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72pt" style:font-size-asian="72pt" style:font-size-complex="72pt"/>
    </style:style>
    <style:style style:name="P2" style:family="paragraph" style:parent-style-name="Standard">
      <style:paragraph-properties fo:text-align="center" style:justify-single-word="false"/>
      <style:text-properties fo:font-size="96pt" style:font-size-asian="96pt" style:font-size-complex="96pt"/>
    </style:style>
    <style:style style:name="P3" style:family="paragraph" style:parent-style-name="Standard">
      <style:paragraph-properties fo:text-align="center" style:justify-single-word="false"/>
      <style:text-properties fo:font-size="60pt" style:font-size-asian="60pt" style:font-size-complex="60pt"/>
    </style:style>
    <style:style style:name="P4" style:family="paragraph" style:parent-style-name="Standard">
      <style:paragraph-properties fo:text-align="center" style:justify-single-word="false"/>
      <style:text-properties fo:font-size="120pt" style:font-size-asian="120pt" style:font-size-complex="120pt"/>
    </style:style>
    <style:style style:name="P5" style:family="paragraph" style:parent-style-name="Standard">
      <style:paragraph-properties fo:text-align="center" style:justify-single-word="false" fo:break-before="page"/>
      <style:text-properties fo:font-size="96pt" style:font-size-asian="96pt" style:font-size-complex="96pt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RETRAIT DOSSARDS</text:span> </text:p>
      <text:p text:style-name="P1"/>
      <text:p text:style-name="P2">8 KM</text:p>
      <text:p text:style-name="P2"/>
      <text:p text:style-name="P1"><text:soft-page-break/><text:span text:style-name="T1">RETRAIT DOSSARDS</text:span> </text:p>
      <text:p text:style-name="P1"/>
      <text:p text:style-name="P2">13 KM</text:p>
      <text:p text:style-name="P2"/>
      <text:p text:style-name="P1"><text:soft-page-break/><text:span text:style-name="T1">RETRAIT DOSSARDS</text:span> </text:p>
      <text:p text:style-name="P1"/>
      <text:p text:style-name="P2">20 KM</text:p>
      <text:p text:style-name="P2"/>
      <text:p text:style-name="P2"><text:soft-page-break/>PRE INSCRITS</text:p>
      <text:p text:style-name="P2"><text:s/></text:p>
      <text:p text:style-name="P2">MARCHE</text:p>
      <text:p text:style-name="P2">8KM</text:p>
      <text:p text:style-name="P2"><text:soft-page-break/>PRE INSCRITS</text:p>
      <text:p text:style-name="P2"><text:s/></text:p>
      <text:p text:style-name="P2">MARCHE</text:p>
      <text:p text:style-name="P2">12KM</text:p>
      <text:p text:style-name="P5">INSCRIPTIONS</text:p>
      <text:p text:style-name="P2"/>
      <text:p text:style-name="P2">MARCHE</text:p>
      <text:p text:style-name="P2">8KM</text:p>
      <text:p text:style-name="P5">INSCRIPTIONS</text:p>
      <text:p text:style-name="P2"/>
      <text:p text:style-name="P2">MARCHE</text:p>
      <text:p text:style-name="P2">12 KM</text:p>
      <text:p text:style-name="P2"><text:soft-page-break/>TIRAGE </text:p>
      <text:p text:style-name="P2">AU </text:p>
      <text:p text:style-name="P2">SORT </text:p>
      <text:p text:style-name="P2"/>
      <text:p text:style-name="P2"><text:soft-page-break/></text:p>
      <text:p text:style-name="P2">Liste</text:p>
      <text:p text:style-name="P4">LITIGES</text:p>
      <text:p text:style-name="P3"/>
      <text:p text:style-name="P3"><text:soft-page-break/>LISTE PARTICIPANTS </text:p>
      <text:p text:style-name="P3">PAR <text:s/>ORDRE ALPHABETIQUE</text:p>
      <text:p text:style-name="P3"/>
      <text:p text:style-name="P2">8 KM</text:p>
      <text:p text:style-name="P2"><text:soft-page-break/></text:p>
      <text:p text:style-name="P3">LISTE PARTICIPANTS </text:p>
      <text:p text:style-name="P3">PAR <text:s/>ORDRE ALPHABETIQUE</text:p>
      <text:p text:style-name="P2">13 KM</text:p>
      <text:p text:style-name="P3"><text:soft-page-break/></text:p>
      <text:p text:style-name="P3">LISTE PARTICIPANTS </text:p>
      <text:p text:style-name="P3">PAR <text:s/>ORDRE ALPHABETIQUE</text:p>
      <text:p text:style-name="P3"/>
      <text:p text:style-name="P2">20 KM</text:p>
      <text:p text:style-name="P3"><text:soft-page-break/></text:p>
      <text:p text:style-name="P2">PARCOURS </text:p>
      <text:p text:style-name="P2">DU </text:p>
      <text:p text:style-name="P2">20 KM</text:p>
      <text:p text:style-name="P2"><text:soft-page-break/>PARCOURS </text:p>
      <text:p text:style-name="P2">DU </text:p>
      <text:p text:style-name="P2">13 KM</text:p>
      <text:p text:style-name="P2"/>
      <text:p text:style-name="P2"><text:soft-page-break/>PARCOURS </text:p>
      <text:p text:style-name="P2">DU </text:p>
      <text:p text:style-name="P2">8 KM</text:p>
      <text:p text:style-name="P2"/>
      <text:p text:style-name="P2"><text:soft-page-break/>PARCOURS</text:p>
      <text:p text:style-name="P2"/>
      <text:p text:style-name="P2">MARCHE</text:p>
      <text:p text:style-name="P2">8KM</text:p>
      <text:p text:style-name="P2"><text:soft-page-break/>PARCOURS </text:p>
      <text:p text:style-name="P2">MARCHE</text:p>
      <text:p text:style-name="P2"/>
      <text:p text:style-name="P2">12 K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4-05T07:13:10.55</meta:creation-date>
    <dc:date>2026-02-06T17:03:44.68</dc:date>
    <meta:editing-duration>PT10M19S</meta:editing-duration>
    <meta:editing-cycles>4</meta:editing-cycles>
    <meta:generator>OpenOffice/4.1.16$Win32 OpenOffice.org_project/4116m3$Build-9816</meta:generator>
    <meta:document-statistic meta:table-count="0" meta:image-count="0" meta:object-count="0" meta:page-count="17" meta:paragraph-count="49" meta:word-count="72" meta:character-count="408"/>
  </office:meta>
</office:document-meta>
</file>