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3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1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1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1" style:family="table-cell" style:parent-style-name="Default" style:data-style-name="N4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ext-properties fo:color="#00ae00"/>
    </style:style>
    <style:style style:name="ce17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fo:color="#00ae00" fo:font-weight="bold" style:font-weight-asian="bold" style:font-weight-complex="bold"/>
    </style:style>
    <style:style style:name="ce18" style:family="table-cell" style:parent-style-name="Default" style:data-style-name="N4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ae00"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cc66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fo:color="#ff3366" fo:font-weight="bold" style:font-weight-asian="bold" style:font-weight-complex="bold"/>
    </style:style>
    <style:style style:name="ce29" style:family="table-cell" style:parent-style-name="Default" style:data-style-name="N4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ff3366" fo:font-weight="bold" style:font-weight-asian="bold" style:font-weight-complex="bold"/>
    </style:style>
    <style:style style:name="ce30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fo:color="#ff6600" fo:font-weight="bold" style:font-weight-asian="bold" style:font-weight-complex="bold"/>
    </style:style>
    <style:style style:name="ce31" style:family="table-cell" style:parent-style-name="Default" style:data-style-name="N4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ff660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17"/>
        <table:table-column table:style-name="co1" table:number-columns-repeated="4" table:default-cell-style-name="ce21"/>
        <table:table-column table:style-name="co1" table:default-cell-style-name="ce25"/>
        <table:table-column table:style-name="co2" table:default-cell-style-name="ce21"/>
        <table:table-column table:style-name="co1" table:default-cell-style-name="Default"/>
        <table:table-column table:style-name="co1" table:default-cell-style-name="ce4"/>
        <table:table-column table:style-name="co1" table:default-cell-style-name="ce10"/>
        <table:table-column table:style-name="co1" table:default-cell-style-name="ce17"/>
        <table:table-column table:style-name="co1" table:number-columns-repeated="4" table:default-cell-style-name="ce21"/>
        <table:table-column table:style-name="co1" table:default-cell-style-name="ce25"/>
        <table:table-column table:style-name="co2" table:default-cell-style-name="ce21"/>
        <table:table-row table:style-name="ro2">
          <table:table-cell table:style-name="ce1"/>
          <table:table-cell table:style-name="ce6" office:value-type="string" table:number-columns-spanned="18" table:number-rows-spanned="1">
            <text:p>COMPARATIF MARATHON </text:p>
          </table:table-cell>
          <table:covered-table-cell table:style-name="ce7"/>
          <table:covered-table-cell table:number-columns-repeated="6" table:style-name="ce19"/>
          <table:covered-table-cell/>
          <table:covered-table-cell table:style-name="ce1"/>
          <table:covered-table-cell table:number-columns-repeated="2" table:style-name="ce7"/>
          <table:covered-table-cell table:number-columns-repeated="6" table:style-name="ce19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Emmanuel LA ROCHELLE 2012</text:p>
          </table:table-cell>
          <table:covered-table-cell table:style-name="ce7"/>
          <table:covered-table-cell table:number-columns-repeated="6" table:style-name="ce19"/>
          <table:table-cell/>
          <table:table-cell table:style-name="ce1"/>
          <table:table-cell table:style-name="ce7" office:value-type="string" table:number-columns-spanned="8" table:number-rows-spanned="1">
            <text:p>Emmanuel FUTUROSCOPE 2013</text:p>
          </table:table-cell>
          <table:covered-table-cell table:style-name="ce7"/>
          <table:covered-table-cell table:number-columns-repeated="6" table:style-name="ce19"/>
        </table:table-row>
        <table:table-row table:style-name="ro3"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  <table:table-cell/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</table:table-row>
        <table:table-row table:style-name="ro5">
          <table:table-cell table:style-name="ce3"/>
          <table:table-cell table:style-name="ce9"/>
          <table:table-cell table:style-name="ce12"/>
          <table:table-cell table:style-name="ce20"/>
          <table:table-cell table:style-name="ce23" table:number-columns-repeated="5"/>
          <table:table-cell/>
          <table:table-cell table:style-name="ce3"/>
          <table:table-cell table:style-name="ce9"/>
          <table:table-cell table:style-name="ce12"/>
          <table:table-cell table:style-name="ce20"/>
          <table:table-cell table:style-name="ce23" table:number-columns-repeated="5"/>
        </table:table-row>
        <table:table-row table:style-name="ro5">
          <table:table-cell table:number-columns-repeated="2"/>
          <table:table-cell table:style-name="Default"/>
          <table:table-cell/>
          <table:table-cell office:value-type="time" office:time-value="PT00H30M50S">
            <text:p>00:30:50</text:p>
          </table:table-cell>
          <table:table-cell table:style-name="ce24" office:value-type="float" office:value="9.73">
            <text:p>9,73</text:p>
          </table:table-cell>
          <table:table-cell table:formula="of:=SUM([.D15])" office:value-type="time" office:time-value="PT02H01M42S" table:number-columns-spanned="1" table:number-rows-spanned="10">
            <text:p>02:01:42</text:p>
          </table:table-cell>
          <table:table-cell table:formula="of:=SUM([.D6]/5)" office:value-type="time" office:time-value="PT00H06M10S">
            <text:p>00:06:10</text:p>
          </table:table-cell>
          <table:table-cell table:formula="of:=SUM([.D15]/21.1)" office:value-type="time" office:time-value="PT00H05M46.066351S" table:number-columns-spanned="1" table:number-rows-spanned="10">
            <text:p>00:05:46</text:p>
          </table:table-cell>
          <table:table-cell table:number-columns-repeated="3"/>
          <table:table-cell table:style-name="ce16"/>
          <table:table-cell/>
          <table:table-cell office:value-type="time" office:time-value="PT00H26M31S">
            <text:p>00:26:31</text:p>
          </table:table-cell>
          <table:table-cell table:style-name="ce24" office:value-type="float" office:value="11.314">
            <text:p>11,314</text:p>
          </table:table-cell>
          <table:table-cell table:formula="of:=SUM([.N15])" office:value-type="time" office:time-value="PT01H54M49S" table:number-columns-spanned="1" table:number-rows-spanned="10">
            <text:p>01:54:49</text:p>
          </table:table-cell>
          <table:table-cell table:formula="of:=SUM([.N6]/5)" office:value-type="time" office:time-value="PT00H05M18.2S">
            <text:p>00:05:18</text:p>
          </table:table-cell>
          <table:table-cell table:formula="of:=SUM([.N15]/21.1)" office:value-type="time" office:time-value="PT00H05M26.492891S" table:number-columns-spanned="1" table:number-rows-spanned="10">
            <text:p>00:05:26</text:p>
          </table:table-cell>
        </table:table-row>
        <table:table-row table:style-name="ro5">
          <table:table-cell table:style-name="ce5" office:value-type="float" office:value="5">
            <text:p>5</text:p>
          </table:table-cell>
          <table:table-cell office:value-type="time" office:time-value="PT00H29M51S">
            <text:p>00:29:51</text:p>
          </table:table-cell>
          <table:table-cell table:style-name="ce13" office:value-type="time" office:time-value="PT00H01M02S">
            <text:p>00:01:02</text:p>
          </table:table-cell>
          <table:table-cell office:value-type="time" office:time-value="PT00H30M50S">
            <text:p>00:30:50</text:p>
          </table:table-cell>
          <table:table-cell table:formula="of:=SUM([.D9]-[.D6])" office:value-type="time" office:time-value="PT00H28M51S" table:number-columns-spanned="1" table:number-rows-spanned="3">
            <text:p>00:28:51</text:p>
          </table:table-cell>
          <table:table-cell/>
          <table:covered-table-cell/>
          <table:table-cell/>
          <table:covered-table-cell/>
          <table:table-cell/>
          <table:table-cell table:style-name="ce5" office:value-type="float" office:value="5">
            <text:p>5</text:p>
          </table:table-cell>
          <table:table-cell/>
          <table:table-cell office:value-type="time" office:time-value="PT00H04M19S">
            <text:p>00:04:19</text:p>
          </table:table-cell>
          <table:table-cell office:value-type="time" office:time-value="PT00H26M31S">
            <text:p>00:26:31</text:p>
          </table:table-cell>
          <table:table-cell table:formula="of:=SUM([.N9]-[.N6])" office:value-type="time" office:time-value="PT00H27M26S" table:number-columns-spanned="1" table:number-rows-spanned="3">
            <text:p>00:27:26</text:p>
          </table:table-cell>
          <table:table-cell/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3"/>
          <table:table-cell/>
          <table:covered-table-cell/>
          <table:table-cell table:style-name="ce24" office:value-type="float" office:value="10.399">
            <text:p>10,399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0.936">
            <text:p>10,936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3"/>
          <table:table-cell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0">
            <text:p>10</text:p>
          </table:table-cell>
          <table:table-cell office:value-type="time" office:time-value="PT00H59M41S">
            <text:p>00:59:41</text:p>
          </table:table-cell>
          <table:table-cell table:style-name="ce13" office:value-type="time" office:time-value="PT00H01M20S">
            <text:p>00:01:20</text:p>
          </table:table-cell>
          <table:table-cell office:value-type="time" office:time-value="PT00H59M41S">
            <text:p>00:59:41</text:p>
          </table:table-cell>
          <table:table-cell table:formula="of:=SUM([.D12]-[.D9])" office:value-type="time" office:time-value="PT00H27M51S" table:number-columns-spanned="1" table:number-rows-spanned="3">
            <text:p>00:27:51</text:p>
          </table:table-cell>
          <table:table-cell/>
          <table:covered-table-cell/>
          <table:table-cell table:formula="of:=SUM([.D9]/10)" office:value-type="time" office:time-value="PT00H05M58.1S">
            <text:p>00:05:58</text:p>
          </table:table-cell>
          <table:covered-table-cell/>
          <table:table-cell/>
          <table:table-cell table:style-name="ce5" office:value-type="float" office:value="10">
            <text:p>10</text:p>
          </table:table-cell>
          <table:table-cell/>
          <table:table-cell office:value-type="time" office:time-value="PT00H05M44S">
            <text:p>00:05:44</text:p>
          </table:table-cell>
          <table:table-cell office:value-type="time" office:time-value="PT00H53M57S">
            <text:p>00:53:57</text:p>
          </table:table-cell>
          <table:table-cell table:formula="of:=SUM([.N12]-[.N9])" office:value-type="time" office:time-value="PT00H26M23S" table:number-columns-spanned="1" table:number-rows-spanned="3">
            <text:p>00:26:23</text:p>
          </table:table-cell>
          <table:table-cell/>
          <table:covered-table-cell/>
          <table:table-cell table:formula="of:=SUM([.N9]/10)" office:value-type="time" office:time-value="PT00H05M23.7S">
            <text:p>00:05:24</text:p>
          </table:table-cell>
          <table:covered-table-cell/>
        </table:table-row>
        <table:table-row table:style-name="ro5">
          <table:table-cell table:number-columns-repeated="2"/>
          <table:table-cell table:style-name="ce13"/>
          <table:table-cell/>
          <table:covered-table-cell/>
          <table:table-cell table:style-name="ce24" office:value-type="float" office:value="10.772">
            <text:p>10,772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1.371">
            <text:p>11,371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3"/>
          <table:table-cell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5">
            <text:p>15</text:p>
          </table:table-cell>
          <table:table-cell office:value-type="time" office:time-value="PT01H29M32S">
            <text:p>01:29:32</text:p>
          </table:table-cell>
          <table:table-cell table:style-name="ce13" office:value-type="time" office:time-value="PT00H00M51S">
            <text:p>00:00:51</text:p>
          </table:table-cell>
          <table:table-cell office:value-type="time" office:time-value="PT01H27M32S">
            <text:p>01:27:32</text:p>
          </table:table-cell>
          <table:table-cell table:formula="of:=SUM([.D15]-[.D12])" office:value-type="time" office:time-value="PT00H34M10S" table:number-columns-spanned="1" table:number-rows-spanned="3">
            <text:p>00:34:10</text:p>
          </table:table-cell>
          <table:table-cell/>
          <table:covered-table-cell/>
          <table:table-cell table:formula="of:=SUM([.D12]/15)" office:value-type="time" office:time-value="PT00H05M50.133333S">
            <text:p>00:05:50</text:p>
          </table:table-cell>
          <table:covered-table-cell/>
          <table:table-cell/>
          <table:table-cell table:style-name="ce5" office:value-type="float" office:value="15">
            <text:p>15</text:p>
          </table:table-cell>
          <table:table-cell/>
          <table:table-cell office:value-type="time" office:time-value="PT00H07M12S">
            <text:p>00:07:12</text:p>
          </table:table-cell>
          <table:table-cell office:value-type="time" office:time-value="PT01H20M20S">
            <text:p>01:20:20</text:p>
          </table:table-cell>
          <table:table-cell table:formula="of:=SUM([.N15]-[.N12])" office:value-type="time" office:time-value="PT00H34M29S" table:number-columns-spanned="1" table:number-rows-spanned="3">
            <text:p>00:34:29</text:p>
          </table:table-cell>
          <table:table-cell/>
          <table:covered-table-cell/>
          <table:table-cell table:formula="of:=SUM([.N12]/15)" office:value-type="time" office:time-value="PT00H05M21.333333S">
            <text:p>00:05:21</text:p>
          </table:table-cell>
          <table:covered-table-cell/>
        </table:table-row>
        <table:table-row table:style-name="ro5">
          <table:table-cell table:number-columns-repeated="2"/>
          <table:table-cell table:style-name="ce13"/>
          <table:table-cell/>
          <table:covered-table-cell/>
          <table:table-cell table:style-name="ce24" office:value-type="float" office:value="10.712">
            <text:p>10,712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0.614">
            <text:p>10,614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3"/>
          <table:table-cell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1.1">
            <text:p>21,1</text:p>
          </table:table-cell>
          <table:table-cell office:value-type="time" office:time-value="PT02H05M56S">
            <text:p>02:05:56</text:p>
          </table:table-cell>
          <table:table-cell table:style-name="ce13" office:value-type="time" office:time-value="PT00H00M07S">
            <text:p>00:00:07</text:p>
          </table:table-cell>
          <table:table-cell office:value-type="time" office:time-value="PT02H01M42S">
            <text:p>02:01:42</text:p>
          </table:table-cell>
          <table:table-cell table:formula="of:=SUM([.D18]-[.D15])" office:value-type="time" office:time-value="PT00H21M23S" table:number-columns-spanned="1" table:number-rows-spanned="3">
            <text:p>00:21:23</text:p>
          </table:table-cell>
          <table:table-cell/>
          <table:table-cell table:formula="of:=SUM([.D27]-[.D15])" office:value-type="time" office:time-value="PT02H02M16S" table:number-columns-spanned="1" table:number-rows-spanned="13">
            <text:p>02:02:16</text:p>
          </table:table-cell>
          <table:table-cell table:formula="of:=SUM([.G5]/21.1)" office:value-type="time" office:time-value="PT00H05M46.066351S">
            <text:p>00:05:46</text:p>
          </table:table-cell>
          <table:table-cell table:formula="of:=SUM([.G15]/21.1)" office:value-type="time" office:time-value="PT00H05M47.677725S" table:number-columns-spanned="1" table:number-rows-spanned="13">
            <text:p>00:05:48</text:p>
          </table:table-cell>
          <table:table-cell/>
          <table:table-cell table:style-name="ce5" office:value-type="float" office:value="21.1">
            <text:p>21,1</text:p>
          </table:table-cell>
          <table:table-cell/>
          <table:table-cell office:value-type="time" office:time-value="PT00H06M53S">
            <text:p>00:06:53</text:p>
          </table:table-cell>
          <table:table-cell office:value-type="time" office:time-value="PT01H54M49S">
            <text:p>01:54:49</text:p>
          </table:table-cell>
          <table:table-cell table:formula="of:=SUM([.N18]-[.N15])" office:value-type="time" office:time-value="PT00H20M50S" table:number-columns-spanned="1" table:number-rows-spanned="3">
            <text:p>00:20:50</text:p>
          </table:table-cell>
          <table:table-cell/>
          <table:table-cell table:formula="of:=SUM([.N27]-[.N15])" office:value-type="time" office:time-value="PT02H08M02S" table:number-columns-spanned="1" table:number-rows-spanned="13">
            <text:p>02:08:02</text:p>
          </table:table-cell>
          <table:table-cell table:formula="of:=SUM([.Q5]/21.1)" office:value-type="time" office:time-value="PT00H05M26.492891S">
            <text:p>00:05:26</text:p>
          </table:table-cell>
          <table:table-cell table:formula="of:=SUM([.Q15]/21.1)" office:value-type="time" office:time-value="PT00H06M04.075829S" table:number-columns-spanned="1" table:number-rows-spanned="13">
            <text:p>00:06:04</text:p>
          </table:table-cell>
        </table:table-row>
        <table:table-row table:style-name="ro5">
          <table:table-cell table:number-columns-repeated="2"/>
          <table:table-cell table:style-name="ce14"/>
          <table:table-cell/>
          <table:covered-table-cell/>
          <table:table-cell table:style-name="ce24" office:value-type="float" office:value="10.943">
            <text:p>10,943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1.232">
            <text:p>11,232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4"/>
          <table:table-cell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5">
            <text:p>25</text:p>
          </table:table-cell>
          <table:table-cell office:value-type="time" office:time-value="PT02H29M14S">
            <text:p>02:29:14</text:p>
          </table:table-cell>
          <table:table-cell table:style-name="ce14" office:value-type="time" office:time-value="PT00H01M30S">
            <text:p>00:01:30</text:p>
          </table:table-cell>
          <table:table-cell office:value-type="time" office:time-value="PT02H23M05S">
            <text:p>02:23:05</text:p>
          </table:table-cell>
          <table:table-cell table:formula="of:=SUM([.D21]-[.D18])" office:value-type="time" office:time-value="PT00H29M09S" table:number-columns-spanned="1" table:number-rows-spanned="3">
            <text:p>00:29:09</text:p>
          </table:table-cell>
          <table:table-cell/>
          <table:covered-table-cell/>
          <table:table-cell table:formula="of:=SUM([.D18]/25)" office:value-type="time" office:time-value="PT00H05M43.4S">
            <text:p>00:05:43</text:p>
          </table:table-cell>
          <table:covered-table-cell/>
          <table:table-cell/>
          <table:table-cell table:style-name="ce5" office:value-type="float" office:value="25">
            <text:p>25</text:p>
          </table:table-cell>
          <table:table-cell/>
          <table:table-cell office:value-type="time" office:time-value="PT00H07M26S">
            <text:p>00:07:26</text:p>
          </table:table-cell>
          <table:table-cell office:value-type="time" office:time-value="PT02H15M39S">
            <text:p>02:15:39</text:p>
          </table:table-cell>
          <table:table-cell table:formula="of:=SUM([.N21]-[.N18])" office:value-type="time" office:time-value="PT00H29M37S" table:number-columns-spanned="1" table:number-rows-spanned="3">
            <text:p>00:29:37</text:p>
          </table:table-cell>
          <table:table-cell/>
          <table:covered-table-cell/>
          <table:table-cell table:formula="of:=SUM([.N18]/25)" office:value-type="time" office:time-value="PT00H05M25.56S">
            <text:p>00:05:26</text:p>
          </table:table-cell>
          <table:covered-table-cell/>
        </table:table-row>
        <table:table-row table:style-name="ro5">
          <table:table-cell table:number-columns-repeated="2"/>
          <table:table-cell table:style-name="ce14"/>
          <table:table-cell/>
          <table:covered-table-cell/>
          <table:table-cell table:style-name="ce24" office:value-type="float" office:value="10.292">
            <text:p>10,292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0.129">
            <text:p>10,129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4"/>
          <table:table-cell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0">
            <text:p>30</text:p>
          </table:table-cell>
          <table:table-cell office:value-type="time" office:time-value="PT02H59M04S">
            <text:p>02:59:04</text:p>
          </table:table-cell>
          <table:table-cell table:style-name="ce14" office:value-type="time" office:time-value="PT00H02M04S">
            <text:p>00:02:04</text:p>
          </table:table-cell>
          <table:table-cell office:value-type="time" office:time-value="PT02H52M14S">
            <text:p>02:52:14</text:p>
          </table:table-cell>
          <table:table-cell table:formula="of:=SUM([.D24]-[.D21])" office:value-type="time" office:time-value="PT00H27M21S" table:number-columns-spanned="1" table:number-rows-spanned="3">
            <text:p>00:27:21</text:p>
          </table:table-cell>
          <table:table-cell/>
          <table:covered-table-cell/>
          <table:table-cell table:formula="of:=SUM([.D21]/30)" office:value-type="time" office:time-value="PT00H05M44.466667S">
            <text:p>00:05:44</text:p>
          </table:table-cell>
          <table:covered-table-cell/>
          <table:table-cell/>
          <table:table-cell table:style-name="ce5" office:value-type="float" office:value="30">
            <text:p>30</text:p>
          </table:table-cell>
          <table:table-cell/>
          <table:table-cell office:value-type="time" office:time-value="PT00H06M58S">
            <text:p>00:06:58</text:p>
          </table:table-cell>
          <table:table-cell office:value-type="time" office:time-value="PT02H45M16S">
            <text:p>02:45:16</text:p>
          </table:table-cell>
          <table:table-cell table:formula="of:=SUM([.N24]-[.N21])" office:value-type="time" office:time-value="PT00H29M33S" table:number-columns-spanned="1" table:number-rows-spanned="3">
            <text:p>00:29:33</text:p>
          </table:table-cell>
          <table:table-cell/>
          <table:covered-table-cell/>
          <table:table-cell table:formula="of:=SUM([.N21]/30)" office:value-type="time" office:time-value="PT00H05M30.533333S">
            <text:p>00:05:31</text:p>
          </table:table-cell>
          <table:covered-table-cell/>
        </table:table-row>
        <table:table-row table:style-name="ro5">
          <table:table-cell table:number-columns-repeated="2"/>
          <table:table-cell table:style-name="ce14"/>
          <table:table-cell/>
          <table:covered-table-cell/>
          <table:table-cell table:style-name="ce24" office:value-type="float" office:value="10.969">
            <text:p>10,969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0.152">
            <text:p>10,152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4"/>
          <table:table-cell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5">
            <text:p>35</text:p>
          </table:table-cell>
          <table:table-cell office:value-type="time" office:time-value="PT03H28M55S">
            <text:p>03:28:55</text:p>
          </table:table-cell>
          <table:table-cell table:style-name="ce14" office:value-type="time" office:time-value="PT00H06M42S">
            <text:p>00:06:42</text:p>
          </table:table-cell>
          <table:table-cell office:value-type="time" office:time-value="PT03H19M35S">
            <text:p>03:19:35</text:p>
          </table:table-cell>
          <table:table-cell table:formula="of:=SUM([.D27]-[.D24])" office:value-type="time" office:time-value="PT00H44M23S" table:number-columns-spanned="1" table:number-rows-spanned="4">
            <text:p>00:44:23</text:p>
          </table:table-cell>
          <table:table-cell/>
          <table:covered-table-cell/>
          <table:table-cell table:formula="of:=SUM([.D24]/35)" office:value-type="time" office:time-value="PT00H05M42.142857S">
            <text:p>00:05:42</text:p>
          </table:table-cell>
          <table:covered-table-cell/>
          <table:table-cell/>
          <table:table-cell table:style-name="ce5" office:value-type="float" office:value="35">
            <text:p>35</text:p>
          </table:table-cell>
          <table:table-cell/>
          <table:table-cell office:value-type="time" office:time-value="PT00H04M46S">
            <text:p>00:04:46</text:p>
          </table:table-cell>
          <table:table-cell office:value-type="time" office:time-value="PT03H14M49S">
            <text:p>03:14:49</text:p>
          </table:table-cell>
          <table:table-cell table:formula="of:=SUM([.N27]-[.N24])" office:value-type="time" office:time-value="PT00H48M02S" table:number-columns-spanned="1" table:number-rows-spanned="4">
            <text:p>00:48:02</text:p>
          </table:table-cell>
          <table:table-cell/>
          <table:covered-table-cell/>
          <table:table-cell table:formula="of:=SUM([.N24]/35)" office:value-type="time" office:time-value="PT00H05M33.971429S">
            <text:p>00:05:34</text:p>
          </table:table-cell>
          <table:covered-table-cell/>
        </table:table-row>
        <table:table-row table:style-name="ro5">
          <table:table-cell table:number-columns-repeated="2"/>
          <table:table-cell table:style-name="ce14"/>
          <table:table-cell/>
          <table:covered-table-cell/>
          <table:table-cell table:style-name="ce24" office:value-type="float" office:value="9.723" table:number-columns-spanned="1" table:number-rows-spanned="2">
            <text:p>9,723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8.988" table:number-columns-spanned="1" table:number-rows-spanned="2">
            <text:p>8,988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2"/>
          <table:table-cell table:style-name="ce14"/>
          <table:table-cell/>
          <table:covered-table-cell table:number-columns-repeated="3"/>
          <table:table-cell/>
          <table:covered-table-cell/>
          <table:table-cell table:number-columns-repeated="5"/>
          <table:covered-table-cell table:number-columns-repeated="3"/>
          <table:table-cell/>
          <table:covered-table-cell/>
        </table:table-row>
        <table:table-row table:style-name="ro5">
          <table:table-cell table:style-name="ce5" office:value-type="float" office:value="42.195">
            <text:p>42,195</text:p>
          </table:table-cell>
          <table:table-cell table:style-name="ce11" office:value-type="time" office:time-value="PT04H11M52S">
            <text:p>04:11:52</text:p>
          </table:table-cell>
          <table:table-cell table:style-name="ce15" office:value-type="time" office:time-value="PT00H07M53S">
            <text:p>00:07:53</text:p>
          </table:table-cell>
          <table:table-cell office:value-type="time" office:time-value="PT04H03M58S">
            <text:p>04:03:58</text:p>
          </table:table-cell>
          <table:covered-table-cell/>
          <table:table-cell/>
          <table:covered-table-cell/>
          <table:table-cell table:formula="of:=SUM([.D27]/42.195)" office:value-type="time" office:time-value="PT00H05M46.913141S">
            <text:p>00:05:47</text:p>
          </table:table-cell>
          <table:covered-table-cell/>
          <table:table-cell/>
          <table:table-cell table:style-name="ce5" office:value-type="float" office:value="42.195">
            <text:p>42,195</text:p>
          </table:table-cell>
          <table:table-cell table:style-name="ce11"/>
          <table:table-cell table:style-name="ce18" office:value-type="time" office:time-value="PT00H01M07S">
            <text:p>00:01:07</text:p>
          </table:table-cell>
          <table:table-cell office:value-type="time" office:time-value="PT04H02M51S">
            <text:p>04:02:51</text:p>
          </table:table-cell>
          <table:covered-table-cell/>
          <table:table-cell/>
          <table:covered-table-cell/>
          <table:table-cell table:formula="of:=SUM([.N27]/42.195)" office:value-type="time" office:time-value="PT00H05M45.325276S">
            <text:p>00:05:45</text:p>
          </table:table-cell>
          <table:covered-table-cell/>
        </table:table-row>
        <table:table-row table:style-name="ro4">
          <table:table-cell table:style-name="Default" table:number-columns-repeated="9"/>
          <table:table-cell/>
          <table:table-cell table:style-name="Default" table:number-columns-repeated="9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Emmanuel FUTUROSCOPE 2014</text:p>
          </table:table-cell>
          <table:covered-table-cell table:style-name="ce7"/>
          <table:covered-table-cell table:number-columns-repeated="6" table:style-name="ce19"/>
          <table:table-cell/>
          <table:table-cell table:style-name="ce1"/>
          <table:table-cell table:style-name="ce7" office:value-type="string" table:number-columns-spanned="8" table:number-rows-spanned="1">
            <text:p>Emmanuel TOURS 2014</text:p>
          </table:table-cell>
          <table:covered-table-cell table:style-name="ce7"/>
          <table:covered-table-cell table:number-columns-repeated="6" table:style-name="ce19"/>
        </table:table-row>
        <table:table-row table:style-name="ro3"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  <table:table-cell/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</table:table-row>
        <table:table-row table:style-name="ro5">
          <table:table-cell table:style-name="ce3"/>
          <table:table-cell table:style-name="ce9" table:number-columns-spanned="3" table:number-rows-spanned="1"/>
          <table:covered-table-cell table:style-name="ce12"/>
          <table:covered-table-cell table:style-name="ce20"/>
          <table:table-cell table:style-name="ce23" table:number-columns-repeated="5"/>
          <table:table-cell table:style-name="ce26"/>
          <table:table-cell table:style-name="ce3"/>
          <table:table-cell table:style-name="ce9" table:number-columns-spanned="3" table:number-rows-spanned="1"/>
          <table:covered-table-cell table:style-name="ce12"/>
          <table:covered-table-cell table:style-name="ce20"/>
          <table:table-cell table:style-name="ce23" table:number-columns-repeated="5"/>
        </table:table-row>
        <table:table-row table:style-name="ro5">
          <table:table-cell table:number-columns-repeated="2"/>
          <table:table-cell table:style-name="ce16"/>
          <table:table-cell/>
          <table:table-cell office:value-type="time" office:time-value="PT00H26M30S">
            <text:p>00:26:30</text:p>
          </table:table-cell>
          <table:table-cell table:style-name="ce24" office:value-type="float" office:value="11.321">
            <text:p>11,321</text:p>
          </table:table-cell>
          <table:table-cell table:formula="of:=SUM([.D42])" office:value-type="time" office:time-value="PT01H53M45S" table:number-columns-spanned="1" table:number-rows-spanned="10">
            <text:p>01:53:45</text:p>
          </table:table-cell>
          <table:table-cell table:formula="of:=SUM([.D33]/5)" office:value-type="time" office:time-value="PT00H05M18S">
            <text:p>00:05:18</text:p>
          </table:table-cell>
          <table:table-cell table:formula="of:=SUM([.D42]/21.1)" office:value-type="time" office:time-value="PT00H05M23.459716S" table:number-columns-spanned="1" table:number-rows-spanned="10">
            <text:p>00:05:23</text:p>
          </table:table-cell>
          <table:table-cell table:style-name="ce26"/>
          <table:table-cell table:number-columns-repeated="2"/>
          <table:table-cell table:style-name="ce16"/>
          <table:table-cell/>
          <table:table-cell office:value-type="time" office:time-value="PT00H28M29S">
            <text:p>00:28:29</text:p>
          </table:table-cell>
          <table:table-cell table:style-name="ce24" office:value-type="float" office:value="10.532">
            <text:p>10,532</text:p>
          </table:table-cell>
          <table:table-cell table:formula="of:=SUM([.N42])" office:value-type="time" office:time-value="PT02H02M41S" table:number-columns-spanned="1" table:number-rows-spanned="10">
            <text:p>02:02:41</text:p>
          </table:table-cell>
          <table:table-cell table:formula="of:=SUM([.N33]/5)" office:value-type="time" office:time-value="PT00H05M41.8S">
            <text:p>00:05:42</text:p>
          </table:table-cell>
          <table:table-cell table:formula="of:=SUM([.N42]/21.1)" office:value-type="time" office:time-value="PT00H05M48.862559S" table:number-columns-spanned="1" table:number-rows-spanned="10">
            <text:p>00:05:49</text:p>
          </table:table-cell>
        </table:table-row>
        <table:table-row table:style-name="ro5">
          <table:table-cell table:style-name="ce5" office:value-type="float" office:value="5">
            <text:p>5</text:p>
          </table:table-cell>
          <table:table-cell/>
          <table:table-cell office:value-type="time" office:time-value="PT00H00M01S">
            <text:p>00:00:01</text:p>
          </table:table-cell>
          <table:table-cell office:value-type="time" office:time-value="PT00H26M30S">
            <text:p>00:26:30</text:p>
          </table:table-cell>
          <table:table-cell table:formula="of:=SUM([.D36]-[.D33])" office:value-type="time" office:time-value="PT00H26M25S" table:number-columns-spanned="1" table:number-rows-spanned="3">
            <text:p>00:26:25</text:p>
          </table:table-cell>
          <table:table-cell/>
          <table:covered-table-cell/>
          <table:table-cell/>
          <table:covered-table-cell/>
          <table:table-cell table:style-name="ce27" office:value-type="time" office:time-value="PT00H27M56S">
            <text:p>00:27:56</text:p>
          </table:table-cell>
          <table:table-cell table:style-name="ce5" office:value-type="float" office:value="5">
            <text:p>5</text:p>
          </table:table-cell>
          <table:table-cell/>
          <table:table-cell table:style-name="ce28" office:value-type="time" office:time-value="PT00H02M01S">
            <text:p>00:02:01</text:p>
          </table:table-cell>
          <table:table-cell office:value-type="time" office:time-value="PT00H28M29S">
            <text:p>00:28:29</text:p>
          </table:table-cell>
          <table:table-cell table:formula="of:=SUM([.N36]-[.N33])" office:value-type="time" office:time-value="PT00H27M16S" table:number-columns-spanned="1" table:number-rows-spanned="3">
            <text:p>00:27:16</text:p>
          </table:table-cell>
          <table:table-cell/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1.356">
            <text:p>11,356</text:p>
          </table:table-cell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 table:style-name="ce24" office:value-type="float" office:value="11.002">
            <text:p>11,002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0">
            <text:p>10</text:p>
          </table:table-cell>
          <table:table-cell/>
          <table:table-cell office:value-type="time" office:time-value="PT00H01M02S">
            <text:p>00:01:02</text:p>
          </table:table-cell>
          <table:table-cell office:value-type="time" office:time-value="PT00H52M55S">
            <text:p>00:52:55</text:p>
          </table:table-cell>
          <table:table-cell table:formula="of:=SUM([.D39]-[.D36])" office:value-type="time" office:time-value="PT00H27M52S" table:number-columns-spanned="1" table:number-rows-spanned="3">
            <text:p>00:27:52</text:p>
          </table:table-cell>
          <table:table-cell/>
          <table:covered-table-cell/>
          <table:table-cell table:formula="of:=SUM([.D36]/10)" office:value-type="time" office:time-value="PT00H05M17.5S">
            <text:p>00:05:18</text:p>
          </table:table-cell>
          <table:covered-table-cell/>
          <table:table-cell table:style-name="ce27" office:value-type="time" office:time-value="PT00H56M04S">
            <text:p>00:56:04</text:p>
          </table:table-cell>
          <table:table-cell table:style-name="ce5" office:value-type="float" office:value="10">
            <text:p>10</text:p>
          </table:table-cell>
          <table:table-cell/>
          <table:table-cell table:style-name="ce28" office:value-type="time" office:time-value="PT00H02M50S">
            <text:p>00:02:50</text:p>
          </table:table-cell>
          <table:table-cell office:value-type="time" office:time-value="PT00H55M45S">
            <text:p>00:55:45</text:p>
          </table:table-cell>
          <table:table-cell table:formula="of:=SUM([.N39]-[.N36])" office:value-type="time" office:time-value="PT00H30M00S" table:number-columns-spanned="1" table:number-rows-spanned="3">
            <text:p>00:30:00</text:p>
          </table:table-cell>
          <table:table-cell/>
          <table:covered-table-cell/>
          <table:table-cell table:formula="of:=SUM([.N36]/10)" office:value-type="time" office:time-value="PT00H05M34.5S">
            <text:p>00:05:35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0.766">
            <text:p>10,766</text:p>
          </table:table-cell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 table:style-name="ce24" office:value-type="float" office:value="10">
            <text:p>10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5">
            <text:p>15</text:p>
          </table:table-cell>
          <table:table-cell/>
          <table:table-cell table:style-name="ce13" office:value-type="time" office:time-value="PT00H00M27S">
            <text:p>00:00:27</text:p>
          </table:table-cell>
          <table:table-cell office:value-type="time" office:time-value="PT01H20M47S">
            <text:p>01:20:47</text:p>
          </table:table-cell>
          <table:table-cell table:formula="of:=SUM([.D42]-[.D39])" office:value-type="time" office:time-value="PT00H32M58S" table:number-columns-spanned="1" table:number-rows-spanned="3">
            <text:p>00:32:58</text:p>
          </table:table-cell>
          <table:table-cell/>
          <table:covered-table-cell/>
          <table:table-cell table:formula="of:=SUM([.D39]/15)" office:value-type="time" office:time-value="PT00H05M23.133333S">
            <text:p>00:05:23</text:p>
          </table:table-cell>
          <table:covered-table-cell/>
          <table:table-cell table:style-name="ce27" office:value-type="time" office:time-value="PT01H25M25S">
            <text:p>01:25:25</text:p>
          </table:table-cell>
          <table:table-cell table:style-name="ce5" office:value-type="float" office:value="15">
            <text:p>15</text:p>
          </table:table-cell>
          <table:table-cell/>
          <table:table-cell table:style-name="ce13" office:value-type="time" office:time-value="PT00H04M58S">
            <text:p>00:04:58</text:p>
          </table:table-cell>
          <table:table-cell office:value-type="time" office:time-value="PT01H25M45S">
            <text:p>01:25:45</text:p>
          </table:table-cell>
          <table:table-cell table:formula="of:=SUM([.N42]-[.N39])" office:value-type="time" office:time-value="PT00H36M56S" table:number-columns-spanned="1" table:number-rows-spanned="3">
            <text:p>00:36:56</text:p>
          </table:table-cell>
          <table:table-cell/>
          <table:covered-table-cell/>
          <table:table-cell table:formula="of:=SUM([.N39]/15)" office:value-type="time" office:time-value="PT00H05M43S">
            <text:p>00:05:43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1.102">
            <text:p>11,102</text:p>
          </table:table-cell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 table:style-name="ce24" office:value-type="float" office:value="9.91">
            <text:p>9,91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1.1">
            <text:p>21,1</text:p>
          </table:table-cell>
          <table:table-cell/>
          <table:table-cell office:value-type="time" office:time-value="PT00H01M04S">
            <text:p>00:01:04</text:p>
          </table:table-cell>
          <table:table-cell office:value-type="time" office:time-value="PT01H53M45S">
            <text:p>01:53:45</text:p>
          </table:table-cell>
          <table:table-cell table:formula="of:=SUM([.D45]-[.D42])" office:value-type="time" office:time-value="PT00H20M47S" table:number-columns-spanned="1" table:number-rows-spanned="3">
            <text:p>00:20:47</text:p>
          </table:table-cell>
          <table:table-cell/>
          <table:table-cell table:formula="of:=SUM([.D54]-[.D42])" office:value-type="time" office:time-value="PT02H00M54S" table:number-columns-spanned="1" table:number-rows-spanned="13">
            <text:p>02:00:54</text:p>
          </table:table-cell>
          <table:table-cell table:formula="of:=SUM([.G32]/21.1)" office:value-type="time" office:time-value="PT00H05M23.459716S">
            <text:p>00:05:23</text:p>
          </table:table-cell>
          <table:table-cell table:formula="of:=SUM([.G42]/21.1)" office:value-type="time" office:time-value="PT00H05M43.791469S" table:number-columns-spanned="1" table:number-rows-spanned="13">
            <text:p>00:05:44</text:p>
          </table:table-cell>
          <table:table-cell table:style-name="ce27" office:value-type="time" office:time-value="PT02H03M59S">
            <text:p>02:03:59</text:p>
          </table:table-cell>
          <table:table-cell table:style-name="ce5" office:value-type="float" office:value="21.1">
            <text:p>21,1</text:p>
          </table:table-cell>
          <table:table-cell/>
          <table:table-cell table:style-name="ce28" office:value-type="time" office:time-value="PT00H08M56S">
            <text:p>00:08:56</text:p>
          </table:table-cell>
          <table:table-cell office:value-type="time" office:time-value="PT02H02M41S">
            <text:p>02:02:41</text:p>
          </table:table-cell>
          <table:table-cell table:formula="of:=SUM([.N45]-[.N42])" office:value-type="time" office:time-value="PT00H22M29S" table:number-columns-spanned="1" table:number-rows-spanned="3">
            <text:p>00:22:29</text:p>
          </table:table-cell>
          <table:table-cell/>
          <table:table-cell table:formula="of:=SUM([.N54]-[.N42])" office:value-type="time" office:time-value="PT02H30M45S" table:number-columns-spanned="1" table:number-rows-spanned="13">
            <text:p>02:30:45</text:p>
          </table:table-cell>
          <table:table-cell table:formula="of:=SUM([.Q32]/21.1)" office:value-type="time" office:time-value="PT00H05M48.862559S">
            <text:p>00:05:49</text:p>
          </table:table-cell>
          <table:table-cell table:formula="of:=SUM([.Q42]/21.1)" office:value-type="time" office:time-value="PT00H07M08.672986S" table:number-columns-spanned="1" table:number-rows-spanned="13">
            <text:p>00:07:09</text:p>
          </table:table-cell>
        </table:table-row>
        <table:table-row table:style-name="ro5">
          <table:table-cell table:number-columns-repeated="4"/>
          <table:covered-table-cell/>
          <table:table-cell table:style-name="ce24" office:value-type="float" office:value="11.259">
            <text:p>11,259</text:p>
          </table:table-cell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 table:style-name="ce24" office:value-type="float" office:value="10.408">
            <text:p>10,408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5">
            <text:p>25</text:p>
          </table:table-cell>
          <table:table-cell/>
          <table:table-cell office:value-type="time" office:time-value="PT00H01M07S">
            <text:p>00:01:07</text:p>
          </table:table-cell>
          <table:table-cell office:value-type="time" office:time-value="PT02H14M32S">
            <text:p>02:14:32</text:p>
          </table:table-cell>
          <table:table-cell table:formula="of:=SUM([.D48]-[.D45])" office:value-type="time" office:time-value="PT00H27M38S" table:number-columns-spanned="1" table:number-rows-spanned="3">
            <text:p>00:27:38</text:p>
          </table:table-cell>
          <table:table-cell/>
          <table:covered-table-cell/>
          <table:table-cell table:formula="of:=SUM([.D45]/25)" office:value-type="time" office:time-value="PT00H05M22.88S">
            <text:p>00:05:23</text:p>
          </table:table-cell>
          <table:covered-table-cell/>
          <table:table-cell table:style-name="ce27" office:value-type="time" office:time-value="PT02H24M28S">
            <text:p>02:24:28</text:p>
          </table:table-cell>
          <table:table-cell table:style-name="ce5" office:value-type="float" office:value="25">
            <text:p>25</text:p>
          </table:table-cell>
          <table:table-cell/>
          <table:table-cell table:style-name="ce28" office:value-type="time" office:time-value="PT00H10M38S">
            <text:p>00:10:38</text:p>
          </table:table-cell>
          <table:table-cell office:value-type="time" office:time-value="PT02H25M10S">
            <text:p>02:25:10</text:p>
          </table:table-cell>
          <table:table-cell table:formula="of:=SUM([.N48]-[.N45])" office:value-type="time" office:time-value="PT00H34M47S" table:number-columns-spanned="1" table:number-rows-spanned="3">
            <text:p>00:34:47</text:p>
          </table:table-cell>
          <table:table-cell/>
          <table:covered-table-cell/>
          <table:table-cell table:formula="of:=SUM([.N45]/25)" office:value-type="time" office:time-value="PT00H05M48.4S">
            <text:p>00:05:48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0.856">
            <text:p>10,856</text:p>
          </table:table-cell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 table:style-name="ce24" office:value-type="float" office:value="8.625">
            <text:p>8,625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0">
            <text:p>30</text:p>
          </table:table-cell>
          <table:table-cell/>
          <table:table-cell office:value-type="time" office:time-value="PT00H03M06S">
            <text:p>00:03:06</text:p>
          </table:table-cell>
          <table:table-cell office:value-type="time" office:time-value="PT02H42M10S">
            <text:p>02:42:10</text:p>
          </table:table-cell>
          <table:table-cell table:formula="of:=SUM([.D51]-[.D48])" office:value-type="time" office:time-value="PT00H27M34S" table:number-columns-spanned="1" table:number-rows-spanned="3">
            <text:p>00:27:34</text:p>
          </table:table-cell>
          <table:table-cell/>
          <table:covered-table-cell/>
          <table:table-cell table:formula="of:=SUM([.D48]/30)" office:value-type="time" office:time-value="PT00H05M24.333333S">
            <text:p>00:05:24</text:p>
          </table:table-cell>
          <table:covered-table-cell/>
          <table:table-cell table:style-name="ce27" office:value-type="time" office:time-value="PT02H55M03S">
            <text:p>02:55:03</text:p>
          </table:table-cell>
          <table:table-cell table:style-name="ce5" office:value-type="float" office:value="30">
            <text:p>30</text:p>
          </table:table-cell>
          <table:table-cell/>
          <table:table-cell table:style-name="ce28" office:value-type="time" office:time-value="PT00H17M47S">
            <text:p>00:17:47</text:p>
          </table:table-cell>
          <table:table-cell office:value-type="time" office:time-value="PT02H59M57S">
            <text:p>02:59:57</text:p>
          </table:table-cell>
          <table:table-cell table:formula="of:=SUM([.N51]-[.N48])" office:value-type="time" office:time-value="PT00H37M51S" table:number-columns-spanned="1" table:number-rows-spanned="3">
            <text:p>00:37:51</text:p>
          </table:table-cell>
          <table:table-cell/>
          <table:covered-table-cell/>
          <table:table-cell table:formula="of:=SUM([.N48]/30)" office:value-type="time" office:time-value="PT00H05M59.9S">
            <text:p>00:06:00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0.883">
            <text:p>10,883</text:p>
          </table:table-cell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 table:style-name="ce24" office:value-type="float" office:value="7.926">
            <text:p>7,926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5">
            <text:p>35</text:p>
          </table:table-cell>
          <table:table-cell/>
          <table:table-cell office:value-type="time" office:time-value="PT00H05M05S">
            <text:p>00:05:05</text:p>
          </table:table-cell>
          <table:table-cell office:value-type="time" office:time-value="PT03H09M44S">
            <text:p>03:09:44</text:p>
          </table:table-cell>
          <table:table-cell table:formula="of:=SUM([.D54]-[.D51])" office:value-type="time" office:time-value="PT00H44M55S" table:number-columns-spanned="1" table:number-rows-spanned="4">
            <text:p>00:44:55</text:p>
          </table:table-cell>
          <table:table-cell/>
          <table:covered-table-cell/>
          <table:table-cell table:formula="of:=SUM([.D51]/35)" office:value-type="time" office:time-value="PT00H05M25.257143S">
            <text:p>00:05:25</text:p>
          </table:table-cell>
          <table:covered-table-cell/>
          <table:table-cell table:style-name="ce27" office:value-type="time" office:time-value="PT03H28M31S">
            <text:p>03:28:31</text:p>
          </table:table-cell>
          <table:table-cell table:style-name="ce5" office:value-type="float" office:value="35">
            <text:p>35</text:p>
          </table:table-cell>
          <table:table-cell/>
          <table:table-cell table:style-name="ce28" office:value-type="time" office:time-value="PT00H28M04S">
            <text:p>00:28:04</text:p>
          </table:table-cell>
          <table:table-cell office:value-type="time" office:time-value="PT03H37M48S">
            <text:p>03:37:48</text:p>
          </table:table-cell>
          <table:table-cell table:formula="of:=SUM([.N54]-[.N51])" office:value-type="time" office:time-value="PT00H55M38S" table:number-columns-spanned="1" table:number-rows-spanned="4">
            <text:p>00:55:38</text:p>
          </table:table-cell>
          <table:table-cell/>
          <table:covered-table-cell/>
          <table:table-cell table:formula="of:=SUM([.N51]/35)" office:value-type="time" office:time-value="PT00H06M13.371429S">
            <text:p>00:06:13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9.611" table:number-columns-spanned="1" table:number-rows-spanned="2">
            <text:p>9,611</text:p>
          </table:table-cell>
          <table:covered-table-cell/>
          <table:table-cell/>
          <table:covered-table-cell/>
          <table:table-cell table:style-name="ce26"/>
          <table:table-cell table:number-columns-repeated="4"/>
          <table:covered-table-cell/>
          <table:table-cell table:style-name="ce24" office:value-type="float" office:value="7.776" table:number-columns-spanned="1" table:number-rows-spanned="2">
            <text:p>7,776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 table:number-columns-repeated="3"/>
          <table:table-cell/>
          <table:covered-table-cell/>
          <table:table-cell table:style-name="ce26"/>
          <table:table-cell table:number-columns-repeated="4"/>
          <table:covered-table-cell table:number-columns-repeated="3"/>
          <table:table-cell/>
          <table:covered-table-cell/>
        </table:table-row>
        <table:table-row table:style-name="ro5">
          <table:table-cell table:style-name="ce5" office:value-type="float" office:value="42.195">
            <text:p>42,195</text:p>
          </table:table-cell>
          <table:table-cell table:style-name="ce11"/>
          <table:table-cell table:style-name="ce18" office:value-type="time" office:time-value="PT00H08M12S">
            <text:p>00:08:12</text:p>
          </table:table-cell>
          <table:table-cell office:value-type="time" office:time-value="PT03H54M39S">
            <text:p>03:54:39</text:p>
          </table:table-cell>
          <table:covered-table-cell/>
          <table:table-cell/>
          <table:covered-table-cell/>
          <table:table-cell table:formula="of:=SUM([.D54]/42.195)" office:value-type="time" office:time-value="PT00H05M33.665126S">
            <text:p>00:05:34</text:p>
          </table:table-cell>
          <table:covered-table-cell/>
          <table:table-cell table:style-name="ce27" office:value-type="time" office:time-value="PT04H30M50S">
            <text:p>04:30:50</text:p>
          </table:table-cell>
          <table:table-cell table:style-name="ce5" office:value-type="float" office:value="42.195">
            <text:p>42,195</text:p>
          </table:table-cell>
          <table:table-cell table:style-name="ce11"/>
          <table:table-cell table:style-name="ce29" office:value-type="time" office:time-value="PT00H38M47S">
            <text:p>00:38:47</text:p>
          </table:table-cell>
          <table:table-cell office:value-type="time" office:time-value="PT04H33M26S">
            <text:p>04:33:26</text:p>
          </table:table-cell>
          <table:covered-table-cell/>
          <table:table-cell/>
          <table:covered-table-cell/>
          <table:table-cell table:formula="of:=SUM([.N54]/42.195)" office:value-type="time" office:time-value="PT00H06M28.813841S">
            <text:p>00:06:29</text:p>
          </table:table-cell>
          <table:covered-table-cell/>
        </table:table-row>
        <table:table-row table:style-name="ro4">
          <table:table-cell table:style-name="Default" table:number-columns-repeated="9"/>
          <table:table-cell/>
          <table:table-cell table:style-name="Default" table:number-columns-repeated="9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Emmanuel FUTUROSCOPE 2015</text:p>
          </table:table-cell>
          <table:covered-table-cell table:style-name="ce7"/>
          <table:covered-table-cell table:number-columns-repeated="6" table:style-name="ce19"/>
          <table:table-cell/>
          <table:table-cell table:style-name="ce1"/>
          <table:table-cell table:style-name="ce7" office:value-type="string" table:number-columns-spanned="8" table:number-rows-spanned="1">
            <text:p>Emmanuel LA ROCHELLE 2015</text:p>
          </table:table-cell>
          <table:covered-table-cell table:style-name="ce7"/>
          <table:covered-table-cell table:number-columns-repeated="6" table:style-name="ce19"/>
        </table:table-row>
        <table:table-row table:style-name="ro3"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  <table:table-cell/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</table:table-row>
        <table:table-row table:style-name="ro5">
          <table:table-cell table:style-name="ce3"/>
          <table:table-cell table:style-name="ce9" table:number-columns-spanned="3" table:number-rows-spanned="1"/>
          <table:covered-table-cell table:style-name="ce12"/>
          <table:covered-table-cell table:style-name="ce20"/>
          <table:table-cell table:style-name="ce23" table:number-columns-repeated="5"/>
          <table:table-cell/>
          <table:table-cell table:style-name="ce3"/>
          <table:table-cell table:style-name="ce9"/>
          <table:table-cell table:style-name="ce12"/>
          <table:table-cell table:style-name="ce20"/>
          <table:table-cell table:style-name="ce23" table:number-columns-repeated="5"/>
        </table:table-row>
        <table:table-row table:style-name="ro5">
          <table:table-cell table:number-columns-repeated="2"/>
          <table:table-cell table:style-name="ce16"/>
          <table:table-cell/>
          <table:table-cell office:value-type="time" office:time-value="PT00H27M23S">
            <text:p>00:27:23</text:p>
          </table:table-cell>
          <table:table-cell table:style-name="ce24" office:value-type="float" office:value="10.956">
            <text:p>10,956</text:p>
          </table:table-cell>
          <table:table-cell table:formula="of:=SUM([.D69])" office:value-type="time" office:time-value="PT01H58M30S" table:number-columns-spanned="1" table:number-rows-spanned="10">
            <text:p>01:58:30</text:p>
          </table:table-cell>
          <table:table-cell table:formula="of:=SUM([.D60]/5)" office:value-type="time" office:time-value="PT00H05M28.6S">
            <text:p>00:05:29</text:p>
          </table:table-cell>
          <table:table-cell table:formula="of:=SUM([.D69]/21.1)" office:value-type="time" office:time-value="PT00H05M36.966825S" table:number-columns-spanned="1" table:number-rows-spanned="10">
            <text:p>00:05:37</text:p>
          </table:table-cell>
          <table:table-cell table:number-columns-repeated="3"/>
          <table:table-cell table:style-name="Default"/>
          <table:table-cell/>
          <table:table-cell office:value-type="time" office:time-value="PT00H27M38S">
            <text:p>00:27:38</text:p>
          </table:table-cell>
          <table:table-cell table:style-name="ce24" office:value-type="float" office:value="10.856">
            <text:p>10,856</text:p>
          </table:table-cell>
          <table:table-cell table:formula="of:=SUM([.N69])" office:value-type="time" office:time-value="PT01H55M01S" table:number-columns-spanned="1" table:number-rows-spanned="10">
            <text:p>01:55:01</text:p>
          </table:table-cell>
          <table:table-cell table:formula="of:=SUM([.N60]/5)" office:value-type="time" office:time-value="PT00H05M31.6S">
            <text:p>00:05:32</text:p>
          </table:table-cell>
          <table:table-cell table:formula="of:=SUM([.N69]/21.1)" office:value-type="time" office:time-value="PT00H05M27.061611S" table:number-columns-spanned="1" table:number-rows-spanned="10">
            <text:p>00:05:27</text:p>
          </table:table-cell>
        </table:table-row>
        <table:table-row table:style-name="ro5">
          <table:table-cell table:style-name="ce5" office:value-type="float" office:value="5">
            <text:p>5</text:p>
          </table:table-cell>
          <table:table-cell table:number-columns-repeated="2"/>
          <table:table-cell office:value-type="time" office:time-value="PT00H27M23S">
            <text:p>00:27:23</text:p>
          </table:table-cell>
          <table:table-cell table:formula="of:=SUM([.D63]-[.D60])" office:value-type="time" office:time-value="PT00H26M04S" table:number-columns-spanned="1" table:number-rows-spanned="3">
            <text:p>00:26:04</text:p>
          </table:table-cell>
          <table:table-cell/>
          <table:covered-table-cell/>
          <table:table-cell/>
          <table:covered-table-cell/>
          <table:table-cell/>
          <table:table-cell table:style-name="ce5" office:value-type="float" office:value="5">
            <text:p>5</text:p>
          </table:table-cell>
          <table:table-cell/>
          <table:table-cell table:style-name="ce13"/>
          <table:table-cell office:value-type="time" office:time-value="PT00H27M38S">
            <text:p>00:27:38</text:p>
          </table:table-cell>
          <table:table-cell table:formula="of:=SUM([.N63]-[.N60])" office:value-type="time" office:time-value="PT00H26M31S" table:number-columns-spanned="1" table:number-rows-spanned="3">
            <text:p>00:26:31</text:p>
          </table:table-cell>
          <table:table-cell/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1.509">
            <text:p>11,509</text:p>
          </table:table-cell>
          <table:covered-table-cell/>
          <table:table-cell/>
          <table:covered-table-cell/>
          <table:table-cell table:number-columns-repeated="3"/>
          <table:table-cell table:style-name="ce13"/>
          <table:table-cell/>
          <table:covered-table-cell/>
          <table:table-cell table:style-name="ce24" office:value-type="float" office:value="11.314">
            <text:p>11,314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3"/>
          <table:table-cell table:style-name="ce13"/>
          <table:table-cell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0">
            <text:p>10</text:p>
          </table:table-cell>
          <table:table-cell table:number-columns-repeated="2"/>
          <table:table-cell office:value-type="time" office:time-value="PT00H53M27S">
            <text:p>00:53:27</text:p>
          </table:table-cell>
          <table:table-cell table:formula="of:=SUM([.D66]-[.D63])" office:value-type="time" office:time-value="PT00H27M28S" table:number-columns-spanned="1" table:number-rows-spanned="3">
            <text:p>00:27:28</text:p>
          </table:table-cell>
          <table:table-cell/>
          <table:covered-table-cell/>
          <table:table-cell table:formula="of:=SUM([.D63]/10)" office:value-type="time" office:time-value="PT00H05M20.7S">
            <text:p>00:05:21</text:p>
          </table:table-cell>
          <table:covered-table-cell/>
          <table:table-cell/>
          <table:table-cell table:style-name="ce5" office:value-type="float" office:value="10">
            <text:p>10</text:p>
          </table:table-cell>
          <table:table-cell/>
          <table:table-cell table:style-name="ce13"/>
          <table:table-cell office:value-type="time" office:time-value="PT00H54M09S">
            <text:p>00:54:09</text:p>
          </table:table-cell>
          <table:table-cell table:formula="of:=SUM([.N66]-[.N63])" office:value-type="time" office:time-value="PT00H26M46S" table:number-columns-spanned="1" table:number-rows-spanned="3">
            <text:p>00:26:46</text:p>
          </table:table-cell>
          <table:table-cell/>
          <table:covered-table-cell/>
          <table:table-cell table:formula="of:=SUM([.N63]/10)" office:value-type="time" office:time-value="PT00H05M24.9S">
            <text:p>00:05:25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0.922">
            <text:p>10,922</text:p>
          </table:table-cell>
          <table:covered-table-cell/>
          <table:table-cell/>
          <table:covered-table-cell/>
          <table:table-cell table:number-columns-repeated="3"/>
          <table:table-cell table:style-name="ce13"/>
          <table:table-cell/>
          <table:covered-table-cell/>
          <table:table-cell table:style-name="ce24" office:value-type="float" office:value="11.202">
            <text:p>11,202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3"/>
          <table:table-cell table:style-name="ce13"/>
          <table:table-cell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5">
            <text:p>15</text:p>
          </table:table-cell>
          <table:table-cell/>
          <table:table-cell table:style-name="ce13"/>
          <table:table-cell office:value-type="time" office:time-value="PT01H20M55S">
            <text:p>01:20:55</text:p>
          </table:table-cell>
          <table:table-cell table:formula="of:=SUM([.D69]-[.D66])" office:value-type="time" office:time-value="PT00H37M35S" table:number-columns-spanned="1" table:number-rows-spanned="3">
            <text:p>00:37:35</text:p>
          </table:table-cell>
          <table:table-cell/>
          <table:covered-table-cell/>
          <table:table-cell table:formula="of:=SUM([.D66]/15)" office:value-type="time" office:time-value="PT00H05M23.666667S">
            <text:p>00:05:24</text:p>
          </table:table-cell>
          <table:covered-table-cell/>
          <table:table-cell/>
          <table:table-cell table:style-name="ce5" office:value-type="float" office:value="15">
            <text:p>15</text:p>
          </table:table-cell>
          <table:table-cell/>
          <table:table-cell table:style-name="ce13"/>
          <table:table-cell office:value-type="time" office:time-value="PT01H20M55S">
            <text:p>01:20:55</text:p>
          </table:table-cell>
          <table:table-cell table:formula="of:=SUM([.N69]-[.N66])" office:value-type="time" office:time-value="PT00H34M06S" table:number-columns-spanned="1" table:number-rows-spanned="3">
            <text:p>00:34:06</text:p>
          </table:table-cell>
          <table:table-cell/>
          <table:covered-table-cell/>
          <table:table-cell table:formula="of:=SUM([.N66]/15)" office:value-type="time" office:time-value="PT00H05M23.666667S">
            <text:p>00:05:24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9.738">
            <text:p>9,738</text:p>
          </table:table-cell>
          <table:covered-table-cell/>
          <table:table-cell/>
          <table:covered-table-cell/>
          <table:table-cell table:number-columns-repeated="3"/>
          <table:table-cell table:style-name="ce13"/>
          <table:table-cell/>
          <table:covered-table-cell/>
          <table:table-cell table:style-name="ce24" office:value-type="float" office:value="10.733">
            <text:p>10,733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3"/>
          <table:table-cell table:style-name="ce13"/>
          <table:table-cell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1.1">
            <text:p>21,1</text:p>
          </table:table-cell>
          <table:table-cell table:number-columns-repeated="2"/>
          <table:table-cell office:value-type="time" office:time-value="PT01H58M30S">
            <text:p>01:58:30</text:p>
          </table:table-cell>
          <table:table-cell table:formula="of:=SUM([.D72]-[.D69])" office:value-type="time" office:time-value="PT00H23M34S" table:number-columns-spanned="1" table:number-rows-spanned="3">
            <text:p>00:23:34</text:p>
          </table:table-cell>
          <table:table-cell/>
          <table:table-cell table:formula="of:=SUM([.D81]-[.D69])" office:value-type="time" office:time-value="PT02H25M56S" table:number-columns-spanned="1" table:number-rows-spanned="13">
            <text:p>02:25:56</text:p>
          </table:table-cell>
          <table:table-cell table:formula="of:=SUM([.G59]/21.1)" office:value-type="time" office:time-value="PT00H05M36.966825S">
            <text:p>00:05:37</text:p>
          </table:table-cell>
          <table:table-cell table:formula="of:=SUM([.G69]/21.1)" office:value-type="time" office:time-value="PT00H06M54.976303S" table:number-columns-spanned="1" table:number-rows-spanned="13">
            <text:p>00:06:55</text:p>
          </table:table-cell>
          <table:table-cell/>
          <table:table-cell table:style-name="ce5" office:value-type="float" office:value="21.1">
            <text:p>21,1</text:p>
          </table:table-cell>
          <table:table-cell/>
          <table:table-cell table:style-name="ce13"/>
          <table:table-cell office:value-type="time" office:time-value="PT01H55M01S">
            <text:p>01:55:01</text:p>
          </table:table-cell>
          <table:table-cell table:formula="of:=SUM([.N72]-[.N69])" office:value-type="time" office:time-value="PT00H22M43S" table:number-columns-spanned="1" table:number-rows-spanned="3">
            <text:p>00:22:43</text:p>
          </table:table-cell>
          <table:table-cell/>
          <table:table-cell table:formula="of:=SUM([.N81]-[.N69])" office:value-type="time" office:time-value="PT02H22M10S" table:number-columns-spanned="1" table:number-rows-spanned="13">
            <text:p>02:22:10</text:p>
          </table:table-cell>
          <table:table-cell table:formula="of:=SUM([.Q59]/21.1)" office:value-type="time" office:time-value="PT00H05M27.061611S">
            <text:p>00:05:27</text:p>
          </table:table-cell>
          <table:table-cell table:formula="of:=SUM([.Q69]/21.1)" office:value-type="time" office:time-value="PT00H06M44.265403S" table:number-columns-spanned="1" table:number-rows-spanned="13">
            <text:p>00:06:44</text:p>
          </table:table-cell>
        </table:table-row>
        <table:table-row table:style-name="ro5">
          <table:table-cell table:number-columns-repeated="4"/>
          <table:covered-table-cell/>
          <table:table-cell table:style-name="ce24" office:value-type="float" office:value="9.929">
            <text:p>9,929</text:p>
          </table:table-cell>
          <table:covered-table-cell/>
          <table:table-cell/>
          <table:covered-table-cell/>
          <table:table-cell table:number-columns-repeated="3"/>
          <table:table-cell table:style-name="ce14"/>
          <table:table-cell/>
          <table:covered-table-cell/>
          <table:table-cell table:style-name="ce24" office:value-type="float" office:value="10.301">
            <text:p>10,301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3"/>
          <table:table-cell table:style-name="ce14"/>
          <table:table-cell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5">
            <text:p>25</text:p>
          </table:table-cell>
          <table:table-cell table:number-columns-repeated="2"/>
          <table:table-cell office:value-type="time" office:time-value="PT02H22M04S">
            <text:p>02:22:04</text:p>
          </table:table-cell>
          <table:table-cell table:formula="of:=SUM([.D75]-[.D72])" office:value-type="time" office:time-value="PT00H33M03S" table:number-columns-spanned="1" table:number-rows-spanned="3">
            <text:p>00:33:03</text:p>
          </table:table-cell>
          <table:table-cell/>
          <table:covered-table-cell/>
          <table:table-cell table:formula="of:=SUM([.D72]/25)" office:value-type="time" office:time-value="PT00H05M40.96S">
            <text:p>00:05:41</text:p>
          </table:table-cell>
          <table:covered-table-cell/>
          <table:table-cell/>
          <table:table-cell table:style-name="ce5" office:value-type="float" office:value="25">
            <text:p>25</text:p>
          </table:table-cell>
          <table:table-cell/>
          <table:table-cell table:style-name="ce14"/>
          <table:table-cell office:value-type="time" office:time-value="PT02H17M44S">
            <text:p>02:17:44</text:p>
          </table:table-cell>
          <table:table-cell table:formula="of:=SUM([.N75]-[.N72])" office:value-type="time" office:time-value="PT00H32M24S" table:number-columns-spanned="1" table:number-rows-spanned="3">
            <text:p>00:32:24</text:p>
          </table:table-cell>
          <table:table-cell/>
          <table:covered-table-cell/>
          <table:table-cell table:formula="of:=SUM([.N72]/25)" office:value-type="time" office:time-value="PT00H05M30.56S">
            <text:p>00:05:31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9.077">
            <text:p>9,077</text:p>
          </table:table-cell>
          <table:covered-table-cell/>
          <table:table-cell/>
          <table:covered-table-cell/>
          <table:table-cell table:number-columns-repeated="3"/>
          <table:table-cell table:style-name="ce14"/>
          <table:table-cell/>
          <table:covered-table-cell/>
          <table:table-cell table:style-name="ce24" office:value-type="float" office:value="9.259">
            <text:p>9,259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3"/>
          <table:table-cell table:style-name="ce14"/>
          <table:table-cell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0">
            <text:p>30</text:p>
          </table:table-cell>
          <table:table-cell table:number-columns-repeated="2"/>
          <table:table-cell office:value-type="time" office:time-value="PT02H55M07S">
            <text:p>02:55:07</text:p>
          </table:table-cell>
          <table:table-cell table:formula="of:=SUM([.D78]-[.D75])" office:value-type="time" office:time-value="PT00H35M52S" table:number-columns-spanned="1" table:number-rows-spanned="3">
            <text:p>00:35:52</text:p>
          </table:table-cell>
          <table:table-cell/>
          <table:covered-table-cell/>
          <table:table-cell table:formula="of:=SUM([.D75]/30)" office:value-type="time" office:time-value="PT00H05M50.233333S">
            <text:p>00:05:50</text:p>
          </table:table-cell>
          <table:covered-table-cell/>
          <table:table-cell/>
          <table:table-cell table:style-name="ce5" office:value-type="float" office:value="30">
            <text:p>30</text:p>
          </table:table-cell>
          <table:table-cell/>
          <table:table-cell table:style-name="ce14"/>
          <table:table-cell office:value-type="time" office:time-value="PT02H50M08S">
            <text:p>02:50:08</text:p>
          </table:table-cell>
          <table:table-cell table:formula="of:=SUM([.N78]-[.N75])" office:value-type="time" office:time-value="PT00H33M12S" table:number-columns-spanned="1" table:number-rows-spanned="3">
            <text:p>00:33:12</text:p>
          </table:table-cell>
          <table:table-cell/>
          <table:covered-table-cell/>
          <table:table-cell table:formula="of:=SUM([.N75]/30)" office:value-type="time" office:time-value="PT00H05M40.266667S">
            <text:p>00:05:40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8.364">
            <text:p>8,364</text:p>
          </table:table-cell>
          <table:covered-table-cell/>
          <table:table-cell/>
          <table:covered-table-cell/>
          <table:table-cell table:number-columns-repeated="3"/>
          <table:table-cell table:style-name="ce14"/>
          <table:table-cell/>
          <table:covered-table-cell/>
          <table:table-cell table:style-name="ce24" office:value-type="float" office:value="9.036">
            <text:p>9,036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3"/>
          <table:table-cell table:style-name="ce14"/>
          <table:table-cell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5">
            <text:p>35</text:p>
          </table:table-cell>
          <table:table-cell table:number-columns-repeated="2"/>
          <table:table-cell office:value-type="time" office:time-value="PT03H30M59S">
            <text:p>03:30:59</text:p>
          </table:table-cell>
          <table:table-cell table:formula="of:=SUM([.D81]-[.D78])" office:value-type="time" office:time-value="PT00H53M27S" table:number-columns-spanned="1" table:number-rows-spanned="4">
            <text:p>00:53:27</text:p>
          </table:table-cell>
          <table:table-cell/>
          <table:covered-table-cell/>
          <table:table-cell table:formula="of:=SUM([.D78]/35)" office:value-type="time" office:time-value="PT00H06M01.685714S">
            <text:p>00:06:02</text:p>
          </table:table-cell>
          <table:covered-table-cell/>
          <table:table-cell/>
          <table:table-cell table:style-name="ce5" office:value-type="float" office:value="35">
            <text:p>35</text:p>
          </table:table-cell>
          <table:table-cell/>
          <table:table-cell table:style-name="ce14"/>
          <table:table-cell office:value-type="time" office:time-value="PT03H23M20S">
            <text:p>03:23:20</text:p>
          </table:table-cell>
          <table:table-cell table:formula="of:=SUM([.N81]-[.N78])" office:value-type="time" office:time-value="PT00H53M51S" table:number-columns-spanned="1" table:number-rows-spanned="4">
            <text:p>00:53:51</text:p>
          </table:table-cell>
          <table:table-cell/>
          <table:covered-table-cell/>
          <table:table-cell table:formula="of:=SUM([.N78]/35)" office:value-type="time" office:time-value="PT00H05M48.571429S">
            <text:p>00:05:49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8.077" table:number-columns-spanned="1" table:number-rows-spanned="2">
            <text:p>8,077</text:p>
          </table:table-cell>
          <table:covered-table-cell/>
          <table:table-cell/>
          <table:covered-table-cell/>
          <table:table-cell table:number-columns-repeated="3"/>
          <table:table-cell table:style-name="ce14"/>
          <table:table-cell/>
          <table:covered-table-cell/>
          <table:table-cell table:style-name="ce24" office:value-type="float" office:value="8.017" table:number-columns-spanned="1" table:number-rows-spanned="2">
            <text:p>8,017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 table:number-columns-repeated="3"/>
          <table:table-cell/>
          <table:covered-table-cell/>
          <table:table-cell table:number-columns-repeated="3"/>
          <table:table-cell table:style-name="ce14"/>
          <table:table-cell/>
          <table:covered-table-cell table:number-columns-repeated="3"/>
          <table:table-cell/>
          <table:covered-table-cell/>
        </table:table-row>
        <table:table-row table:style-name="ro5">
          <table:table-cell table:style-name="ce5" office:value-type="float" office:value="42.195">
            <text:p>42,195</text:p>
          </table:table-cell>
          <table:table-cell table:style-name="ce11"/>
          <table:table-cell table:style-name="ce18"/>
          <table:table-cell office:value-type="time" office:time-value="PT04H24M26S">
            <text:p>04:24:26</text:p>
          </table:table-cell>
          <table:covered-table-cell/>
          <table:table-cell/>
          <table:covered-table-cell/>
          <table:table-cell table:formula="of:=SUM([.D81]/42.195)" office:value-type="time" office:time-value="PT00H06M16.016116S">
            <text:p>00:06:16</text:p>
          </table:table-cell>
          <table:covered-table-cell/>
          <table:table-cell/>
          <table:table-cell table:style-name="ce5" office:value-type="float" office:value="42.195">
            <text:p>42,195</text:p>
          </table:table-cell>
          <table:table-cell table:style-name="ce11"/>
          <table:table-cell table:style-name="ce15"/>
          <table:table-cell office:value-type="time" office:time-value="PT04H17M11S">
            <text:p>04:17:11</text:p>
          </table:table-cell>
          <table:covered-table-cell/>
          <table:table-cell/>
          <table:covered-table-cell/>
          <table:table-cell table:formula="of:=SUM([.N81]/42.195)" office:value-type="time" office:time-value="PT00H06M05.706837S">
            <text:p>00:06:06</text:p>
          </table:table-cell>
          <table:covered-table-cell/>
        </table:table-row>
        <table:table-row table:style-name="ro4">
          <table:table-cell table:style-name="Default" table:number-columns-repeated="9"/>
          <table:table-cell/>
          <table:table-cell table:style-name="Default" table:number-columns-repeated="9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Emmanuel LA ROCHELLE 2019</text:p>
          </table:table-cell>
          <table:covered-table-cell table:style-name="ce7"/>
          <table:covered-table-cell table:number-columns-repeated="6" table:style-name="ce19"/>
          <table:table-cell/>
          <table:table-cell table:style-name="ce1"/>
          <table:table-cell table:style-name="ce7" office:value-type="string" table:number-columns-spanned="8" table:number-rows-spanned="1">
            <text:p>Emmanuel LA ROCHELLE 2024</text:p>
          </table:table-cell>
          <table:covered-table-cell table:style-name="ce7"/>
          <table:covered-table-cell table:number-columns-repeated="6" table:style-name="ce19"/>
        </table:table-row>
        <table:table-row table:style-name="ro3"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  <table:table-cell/>
          <table:table-cell table:style-name="ce2" office:value-type="string">
            <text:p>TP</text:p>
          </table:table-cell>
          <table:table-cell table:style-name="ce8" office:value-type="string" table:number-columns-spanned="3" table:number-rows-spanned="1">
            <text:p>Temps de passage</text:p>
          </table:table-cell>
          <table:covered-table-cell table:number-columns-repeated="2" table:style-name="ce8"/>
          <table:table-cell table:style-name="ce22" office:value-type="string">
            <text:p>Ecarts</text:p>
          </table:table-cell>
          <table:table-cell table:style-name="ce8" office:value-type="string">
            <text:p>Km/h</text:p>
          </table:table-cell>
          <table:table-cell table:style-name="ce22" office:value-type="string">
            <text:p>Semi</text:p>
          </table:table-cell>
          <table:table-cell table:style-name="ce22" office:value-type="string">
            <text:p>Moyenne horaire</text:p>
          </table:table-cell>
          <table:table-cell table:style-name="ce22" office:value-type="string">
            <text:p>Moyenne km au semi</text:p>
          </table:table-cell>
        </table:table-row>
        <table:table-row table:style-name="ro5">
          <table:table-cell table:style-name="ce3"/>
          <table:table-cell table:style-name="ce9" table:number-columns-spanned="3" table:number-rows-spanned="1"/>
          <table:covered-table-cell table:style-name="ce12"/>
          <table:covered-table-cell table:style-name="ce20"/>
          <table:table-cell table:style-name="ce23" table:number-columns-repeated="5"/>
          <table:table-cell/>
          <table:table-cell table:style-name="ce3"/>
          <table:table-cell table:style-name="ce9" table:number-columns-spanned="3" table:number-rows-spanned="1"/>
          <table:covered-table-cell table:style-name="ce12"/>
          <table:covered-table-cell table:style-name="ce20"/>
          <table:table-cell table:style-name="ce23" table:number-columns-repeated="5"/>
        </table:table-row>
        <table:table-row table:style-name="ro5">
          <table:table-cell table:number-columns-repeated="2"/>
          <table:table-cell table:style-name="ce16"/>
          <table:table-cell/>
          <table:table-cell office:value-type="time" office:time-value="PT00H29M06S">
            <text:p>00:29:06</text:p>
          </table:table-cell>
          <table:table-cell table:style-name="ce24" office:value-type="float" office:value="10.31">
            <text:p>10,31</text:p>
          </table:table-cell>
          <table:table-cell table:formula="of:=SUM([.D96])" office:value-type="time" office:time-value="PT01H58M14S" table:number-columns-spanned="1" table:number-rows-spanned="10">
            <text:p>01:58:14</text:p>
          </table:table-cell>
          <table:table-cell table:formula="of:=SUM([.D87]/5)" office:value-type="time" office:time-value="PT00H05M49.2S">
            <text:p>00:05:49</text:p>
          </table:table-cell>
          <table:table-cell table:formula="of:=SUM([.D96]/21.1)" office:value-type="time" office:time-value="PT00H05M36.208531S" table:number-columns-spanned="1" table:number-rows-spanned="10">
            <text:p>00:05:36</text:p>
          </table:table-cell>
          <table:table-cell table:number-columns-repeated="3"/>
          <table:table-cell table:style-name="ce16"/>
          <table:table-cell/>
          <table:table-cell office:value-type="time" office:time-value="PT00H27M05S">
            <text:p>00:27:05</text:p>
          </table:table-cell>
          <table:table-cell table:style-name="ce24" office:value-type="float" office:value="11.077">
            <text:p>11,077</text:p>
          </table:table-cell>
          <table:table-cell table:formula="of:=SUM([.N96])" office:value-type="time" office:time-value="PT01H54M01S" table:number-columns-spanned="1" table:number-rows-spanned="10">
            <text:p>01:54:01</text:p>
          </table:table-cell>
          <table:table-cell table:formula="of:=SUM([.N87]/5)" office:value-type="time" office:time-value="PT00H05M25S">
            <text:p>00:05:25</text:p>
          </table:table-cell>
          <table:table-cell table:formula="of:=SUM([.N96]/21.1)" office:value-type="time" office:time-value="PT00H05M24.218009S" table:number-columns-spanned="1" table:number-rows-spanned="10">
            <text:p>00:05:24</text:p>
          </table:table-cell>
        </table:table-row>
        <table:table-row table:style-name="ro5">
          <table:table-cell table:style-name="ce5" office:value-type="float" office:value="5">
            <text:p>5</text:p>
          </table:table-cell>
          <table:table-cell table:number-columns-repeated="2"/>
          <table:table-cell office:value-type="time" office:time-value="PT00H29M06S">
            <text:p>00:29:06</text:p>
          </table:table-cell>
          <table:table-cell table:formula="of:=SUM([.D90]-[.D87])" office:value-type="time" office:time-value="PT00H27M24S" table:number-columns-spanned="1" table:number-rows-spanned="3">
            <text:p>00:27:24</text:p>
          </table:table-cell>
          <table:table-cell/>
          <table:covered-table-cell/>
          <table:table-cell/>
          <table:covered-table-cell/>
          <table:table-cell/>
          <table:table-cell table:style-name="ce5" office:value-type="float" office:value="5">
            <text:p>5</text:p>
          </table:table-cell>
          <table:table-cell/>
          <table:table-cell table:style-name="ce30" office:value-type="time" office:time-value="PT00H00M35S">
            <text:p>00:00:35</text:p>
          </table:table-cell>
          <table:table-cell office:value-type="time" office:time-value="PT00H27M05S">
            <text:p>00:27:05</text:p>
          </table:table-cell>
          <table:table-cell table:formula="of:=SUM([.N90]-[.N87])" office:value-type="time" office:time-value="PT00H27M26S" table:number-columns-spanned="1" table:number-rows-spanned="3">
            <text:p>00:27:26</text:p>
          </table:table-cell>
          <table:table-cell/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0.95">
            <text:p>10,95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0.936">
            <text:p>10,936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0">
            <text:p>10</text:p>
          </table:table-cell>
          <table:table-cell table:number-columns-repeated="2"/>
          <table:table-cell office:value-type="time" office:time-value="PT00H56M30S">
            <text:p>00:56:30</text:p>
          </table:table-cell>
          <table:table-cell table:formula="of:=SUM([.D93]-[.D90])" office:value-type="time" office:time-value="PT00H27M23S" table:number-columns-spanned="1" table:number-rows-spanned="3">
            <text:p>00:27:23</text:p>
          </table:table-cell>
          <table:table-cell/>
          <table:covered-table-cell/>
          <table:table-cell table:formula="of:=SUM([.D90]/10)" office:value-type="time" office:time-value="PT00H05M39S">
            <text:p>00:05:39</text:p>
          </table:table-cell>
          <table:covered-table-cell/>
          <table:table-cell/>
          <table:table-cell table:style-name="ce5" office:value-type="float" office:value="10">
            <text:p>10</text:p>
          </table:table-cell>
          <table:table-cell/>
          <table:table-cell table:style-name="ce30" office:value-type="time" office:time-value="PT00H01M06S">
            <text:p>00:01:06</text:p>
          </table:table-cell>
          <table:table-cell office:value-type="time" office:time-value="PT00H54M31S">
            <text:p>00:54:31</text:p>
          </table:table-cell>
          <table:table-cell table:formula="of:=SUM([.N93]-[.N90])" office:value-type="time" office:time-value="PT00H26M18S" table:number-columns-spanned="1" table:number-rows-spanned="3">
            <text:p>00:26:18</text:p>
          </table:table-cell>
          <table:table-cell/>
          <table:covered-table-cell/>
          <table:table-cell table:formula="of:=SUM([.N90]/10)" office:value-type="time" office:time-value="PT00H05M27.1S">
            <text:p>00:05:27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0.96">
            <text:p>10,96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1.407">
            <text:p>11,407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15">
            <text:p>15</text:p>
          </table:table-cell>
          <table:table-cell/>
          <table:table-cell table:style-name="ce13"/>
          <table:table-cell office:value-type="time" office:time-value="PT01H23M53S">
            <text:p>01:23:53</text:p>
          </table:table-cell>
          <table:table-cell table:formula="of:=SUM([.D96]-[.D93])" office:value-type="time" office:time-value="PT00H34M21S" table:number-columns-spanned="1" table:number-rows-spanned="3">
            <text:p>00:34:21</text:p>
          </table:table-cell>
          <table:table-cell/>
          <table:covered-table-cell/>
          <table:table-cell table:formula="of:=SUM([.D93]/15)" office:value-type="time" office:time-value="PT00H05M35.533333S">
            <text:p>00:05:36</text:p>
          </table:table-cell>
          <table:covered-table-cell/>
          <table:table-cell/>
          <table:table-cell table:style-name="ce5" office:value-type="float" office:value="15">
            <text:p>15</text:p>
          </table:table-cell>
          <table:table-cell/>
          <table:table-cell table:style-name="ce13" office:value-type="time" office:time-value="PT00H00M02S">
            <text:p>00:00:02</text:p>
          </table:table-cell>
          <table:table-cell office:value-type="time" office:time-value="PT01H20M49S">
            <text:p>01:20:49</text:p>
          </table:table-cell>
          <table:table-cell table:formula="of:=SUM([.N96]-[.N93])" office:value-type="time" office:time-value="PT00H33M12S" table:number-columns-spanned="1" table:number-rows-spanned="3">
            <text:p>00:33:12</text:p>
          </table:table-cell>
          <table:table-cell/>
          <table:covered-table-cell/>
          <table:table-cell table:formula="of:=SUM([.N93]/15)" office:value-type="time" office:time-value="PT00H05M23.266667S">
            <text:p>00:05:23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10.66">
            <text:p>10,66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11.024">
            <text:p>11,024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1.1">
            <text:p>21,1</text:p>
          </table:table-cell>
          <table:table-cell table:number-columns-repeated="2"/>
          <table:table-cell office:value-type="time" office:time-value="PT01H58M14S">
            <text:p>01:58:14</text:p>
          </table:table-cell>
          <table:table-cell table:formula="of:=SUM([.D99]-[.D96])" office:value-type="time" office:time-value="PT00H23M00S" table:number-columns-spanned="1" table:number-rows-spanned="3">
            <text:p>00:23:00</text:p>
          </table:table-cell>
          <table:table-cell/>
          <table:table-cell table:formula="of:=SUM([.D108]-[.D96])" office:value-type="time" office:time-value="PT02H22M59S" table:number-columns-spanned="1" table:number-rows-spanned="13">
            <text:p>02:22:59</text:p>
          </table:table-cell>
          <table:table-cell table:formula="of:=SUM([.G86]/21.1)" office:value-type="time" office:time-value="PT00H05M36.208531S">
            <text:p>00:05:36</text:p>
          </table:table-cell>
          <table:table-cell table:formula="of:=SUM([.G96]/21.1)" office:value-type="time" office:time-value="PT00H06M46.587678S" table:number-columns-spanned="1" table:number-rows-spanned="13">
            <text:p>00:06:47</text:p>
          </table:table-cell>
          <table:table-cell/>
          <table:table-cell table:style-name="ce5" office:value-type="float" office:value="21.1">
            <text:p>21,1</text:p>
          </table:table-cell>
          <table:table-cell/>
          <table:table-cell table:style-name="ce30" office:value-type="time" office:time-value="PT00H00M16S">
            <text:p>00:00:16</text:p>
          </table:table-cell>
          <table:table-cell office:value-type="time" office:time-value="PT01H54M01S">
            <text:p>01:54:01</text:p>
          </table:table-cell>
          <table:table-cell table:formula="of:=SUM([.N99]-[.N96])" office:value-type="time" office:time-value="PT00H23M41S" table:number-columns-spanned="1" table:number-rows-spanned="3">
            <text:p>00:23:41</text:p>
          </table:table-cell>
          <table:table-cell/>
          <table:table-cell table:formula="of:=SUM([.N108]-[.N96])" office:value-type="time" office:time-value="PT02H22M02S" table:number-columns-spanned="1" table:number-rows-spanned="13">
            <text:p>02:22:02</text:p>
          </table:table-cell>
          <table:table-cell table:formula="of:=SUM([.Q86]/21.1)" office:value-type="time" office:time-value="PT00H05M24.218009S">
            <text:p>00:05:24</text:p>
          </table:table-cell>
          <table:table-cell table:formula="of:=SUM([.Q96]/21.1)" office:value-type="time" office:time-value="PT00H06M43.886256S" table:number-columns-spanned="1" table:number-rows-spanned="13">
            <text:p>00:06:44</text:p>
          </table:table-cell>
        </table:table-row>
        <table:table-row table:style-name="ro5">
          <table:table-cell table:number-columns-repeated="4"/>
          <table:covered-table-cell/>
          <table:table-cell table:style-name="ce24" office:value-type="float" office:value="10.17">
            <text:p>10,17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9.88">
            <text:p>9,88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25">
            <text:p>25</text:p>
          </table:table-cell>
          <table:table-cell table:number-columns-repeated="2"/>
          <table:table-cell office:value-type="time" office:time-value="PT02H21M14S">
            <text:p>02:21:14</text:p>
          </table:table-cell>
          <table:table-cell table:formula="of:=SUM([.D102]-[.D99])" office:value-type="time" office:time-value="PT00H32M05S" table:number-columns-spanned="1" table:number-rows-spanned="3">
            <text:p>00:32:05</text:p>
          </table:table-cell>
          <table:table-cell/>
          <table:covered-table-cell/>
          <table:table-cell table:formula="of:=SUM([.D99]/25)" office:value-type="time" office:time-value="PT00H05M38.96S">
            <text:p>00:05:39</text:p>
          </table:table-cell>
          <table:covered-table-cell/>
          <table:table-cell/>
          <table:table-cell table:style-name="ce5" office:value-type="float" office:value="25">
            <text:p>25</text:p>
          </table:table-cell>
          <table:table-cell/>
          <table:table-cell table:style-name="ce30" office:value-type="time" office:time-value="PT00H03M10S">
            <text:p>00:03:10</text:p>
          </table:table-cell>
          <table:table-cell office:value-type="time" office:time-value="PT02H17M42S">
            <text:p>02:17:42</text:p>
          </table:table-cell>
          <table:table-cell table:formula="of:=SUM([.N102]-[.N99])" office:value-type="time" office:time-value="PT00H31M58S" table:number-columns-spanned="1" table:number-rows-spanned="3">
            <text:p>00:31:58</text:p>
          </table:table-cell>
          <table:table-cell/>
          <table:covered-table-cell/>
          <table:table-cell table:formula="of:=SUM([.N99]/25)" office:value-type="time" office:time-value="PT00H05M30.48S">
            <text:p>00:05:30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9.35">
            <text:p>9,35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9.385">
            <text:p>9,385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0">
            <text:p>30</text:p>
          </table:table-cell>
          <table:table-cell table:number-columns-repeated="2"/>
          <table:table-cell office:value-type="time" office:time-value="PT02H53M19S">
            <text:p>02:53:19</text:p>
          </table:table-cell>
          <table:table-cell table:formula="of:=SUM([.D105]-[.D102])" office:value-type="time" office:time-value="PT00H35M30S" table:number-columns-spanned="1" table:number-rows-spanned="3">
            <text:p>00:35:30</text:p>
          </table:table-cell>
          <table:table-cell/>
          <table:covered-table-cell/>
          <table:table-cell table:formula="of:=SUM([.D102]/30)" office:value-type="time" office:time-value="PT00H05M46.633333S">
            <text:p>00:05:47</text:p>
          </table:table-cell>
          <table:covered-table-cell/>
          <table:table-cell/>
          <table:table-cell table:style-name="ce5" office:value-type="float" office:value="30">
            <text:p>30</text:p>
          </table:table-cell>
          <table:table-cell/>
          <table:table-cell table:style-name="ce30" office:value-type="time" office:time-value="PT00H07M30S">
            <text:p>00:07:30</text:p>
          </table:table-cell>
          <table:table-cell office:value-type="time" office:time-value="PT02H49M40S">
            <text:p>02:49:40</text:p>
          </table:table-cell>
          <table:table-cell table:formula="of:=SUM([.N105]-[.N102])" office:value-type="time" office:time-value="PT00H35M49S" table:number-columns-spanned="1" table:number-rows-spanned="3">
            <text:p>00:35:49</text:p>
          </table:table-cell>
          <table:table-cell/>
          <table:covered-table-cell/>
          <table:table-cell table:formula="of:=SUM([.N102]/30)" office:value-type="time" office:time-value="PT00H05M39.333333S">
            <text:p>00:05:39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8.45">
            <text:p>8,45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8.376">
            <text:p>8,376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/>
          <table:table-cell/>
          <table:covered-table-cell/>
          <table:table-cell/>
          <table:covered-table-cell/>
          <table:table-cell table:number-columns-repeated="5"/>
          <table:covered-table-cell/>
          <table:table-cell/>
          <table:covered-table-cell/>
          <table:table-cell/>
          <table:covered-table-cell/>
        </table:table-row>
        <table:table-row table:style-name="ro5">
          <table:table-cell table:style-name="ce5" office:value-type="float" office:value="35">
            <text:p>35</text:p>
          </table:table-cell>
          <table:table-cell table:number-columns-repeated="2"/>
          <table:table-cell office:value-type="time" office:time-value="PT03H28M49S">
            <text:p>03:28:49</text:p>
          </table:table-cell>
          <table:table-cell table:formula="of:=SUM([.D108]-[.D105])" office:value-type="time" office:time-value="PT00H52M24S" table:number-columns-spanned="1" table:number-rows-spanned="4">
            <text:p>00:52:24</text:p>
          </table:table-cell>
          <table:table-cell/>
          <table:covered-table-cell/>
          <table:table-cell table:formula="of:=SUM([.D105]/35)" office:value-type="time" office:time-value="PT00H05M57.971429S">
            <text:p>00:05:58</text:p>
          </table:table-cell>
          <table:covered-table-cell/>
          <table:table-cell/>
          <table:table-cell table:style-name="ce5" office:value-type="float" office:value="35">
            <text:p>35</text:p>
          </table:table-cell>
          <table:table-cell/>
          <table:table-cell table:style-name="ce30" office:value-type="time" office:time-value="PT00H15M45S">
            <text:p>00:15:45</text:p>
          </table:table-cell>
          <table:table-cell office:value-type="time" office:time-value="PT03H25M29S">
            <text:p>03:25:29</text:p>
          </table:table-cell>
          <table:table-cell table:formula="of:=SUM([.N108]-[.N105])" office:value-type="time" office:time-value="PT00H50M34S" table:number-columns-spanned="1" table:number-rows-spanned="4">
            <text:p>00:50:34</text:p>
          </table:table-cell>
          <table:table-cell/>
          <table:covered-table-cell/>
          <table:table-cell table:formula="of:=SUM([.N105]/35)" office:value-type="time" office:time-value="PT00H05M52.257143S">
            <text:p>00:05:52</text:p>
          </table:table-cell>
          <table:covered-table-cell/>
        </table:table-row>
        <table:table-row table:style-name="ro5">
          <table:table-cell table:number-columns-repeated="4"/>
          <table:covered-table-cell/>
          <table:table-cell table:style-name="ce24" office:value-type="float" office:value="8.24" table:number-columns-spanned="1" table:number-rows-spanned="2">
            <text:p>8,24</text:p>
          </table:table-cell>
          <table:covered-table-cell/>
          <table:table-cell/>
          <table:covered-table-cell/>
          <table:table-cell table:number-columns-repeated="5"/>
          <table:covered-table-cell/>
          <table:table-cell table:style-name="ce24" office:value-type="float" office:value="8.537" table:number-columns-spanned="1" table:number-rows-spanned="2">
            <text:p>8,537</text:p>
          </table:table-cell>
          <table:covered-table-cell/>
          <table:table-cell/>
          <table:covered-table-cell/>
        </table:table-row>
        <table:table-row table:style-name="ro5">
          <table:table-cell table:number-columns-repeated="4"/>
          <table:covered-table-cell table:number-columns-repeated="3"/>
          <table:table-cell/>
          <table:covered-table-cell/>
          <table:table-cell table:number-columns-repeated="5"/>
          <table:covered-table-cell table:number-columns-repeated="3"/>
          <table:table-cell/>
          <table:covered-table-cell/>
        </table:table-row>
        <table:table-row table:style-name="ro5">
          <table:table-cell table:style-name="ce5" office:value-type="float" office:value="42.195">
            <text:p>42,195</text:p>
          </table:table-cell>
          <table:table-cell table:style-name="ce11"/>
          <table:table-cell table:style-name="ce18"/>
          <table:table-cell office:value-type="time" office:time-value="PT04H21M13S">
            <text:p>04:21:13</text:p>
          </table:table-cell>
          <table:covered-table-cell/>
          <table:table-cell/>
          <table:covered-table-cell/>
          <table:table-cell table:formula="of:=SUM([.D108]/42.195)" office:value-type="time" office:time-value="PT00H06M11.442114S">
            <text:p>00:06:11</text:p>
          </table:table-cell>
          <table:covered-table-cell/>
          <table:table-cell/>
          <table:table-cell table:style-name="ce5" office:value-type="float" office:value="42.195">
            <text:p>42,195</text:p>
          </table:table-cell>
          <table:table-cell table:style-name="ce11"/>
          <table:table-cell table:style-name="ce31" office:value-type="time" office:time-value="PT00H21M24S">
            <text:p>00:21:24</text:p>
          </table:table-cell>
          <table:table-cell office:value-type="time" office:time-value="PT04H16M03S">
            <text:p>04:16:03</text:p>
          </table:table-cell>
          <table:covered-table-cell/>
          <table:table-cell/>
          <table:covered-table-cell/>
          <table:table-cell table:formula="of:=SUM([.N108]/42.195)" office:value-type="time" office:time-value="PT00H06M04.095272S">
            <text:p>00:06:04</text:p>
          </table:table-cell>
          <table:covered-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 number:title="Défini par l'utilisateur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6" number:language="fr" number:country="FR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/11/2024</text:date>, <text:time>10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6T18:22:47.32</meta:creation-date>
    <dc:date>2024-11-25T10:32:10.05</dc:date>
    <meta:editing-duration>PT3M41S</meta:editing-duration>
    <meta:editing-cycles>2</meta:editing-cycles>
    <meta:generator>OpenOffice/4.1.15$Win32 OpenOffice.org_project/4115m2$Build-9813</meta:generator>
    <meta:document-statistic meta:table-count="3" meta:cell-count="473" meta:object-count="0"/>
  </office:meta>
</office:document-meta>
</file>