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3.083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2.743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0.739cm"/>
    </style:style>
    <style:style style:name="co14" style:family="table-column">
      <style:table-column-properties fo:break-before="auto" style:column-width="2.189cm"/>
    </style:style>
    <style:style style:name="ro1" style:family="table-row">
      <style:table-row-properties style:row-height="2.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53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2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6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0pt" style:language-asian="zh" style:country-asian="CN" style:font-style-asian="normal" style:font-weight-asian="normal" style:font-size-complex="6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ff33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cc33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33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33ff" style:text-outline="false" style:text-line-through-style="none" style:font-name="Calibri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ff00cc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4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1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1">
      <style:table-cell-properties fo:background-color="#00cc33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2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fo:background-color="#00cc33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0000"/>
    </style:style>
    <style:style style:name="ce2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1" style:family="table-cell" style:parent-style-name="Default" style:data-style-name="N41">
      <style:table-cell-properties fo:background-color="#eeeeee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41">
      <style:table-cell-properties fo:background-color="#00cc00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41">
      <style:table-cell-properties fo:background-color="#00cc33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6600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41">
      <style:table-cell-properties fo:background-color="#b2b2b2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4">
      <style:table-cell-properties fo:background-color="#eeeeee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44">
      <style:table-cell-properties fo:background-color="#00cc33"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41">
      <style:table-cell-properties fo:background-color="#b2b2b2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cc3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1">
      <style:table-cell-properties fo:background-color="#b2b2b2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41">
      <style:table-cell-properties fo:background-color="#00cc33"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fo:background-color="#00cc33" style:text-align-source="fix" style:repeat-content="false"/>
      <style:paragraph-properties fo:text-align="start" fo:margin-left="0cm"/>
    </style:style>
  </office:automatic-styles>
  <office:body>
    <office:spreadsheet>
      <table:table table:name="EVE 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row table:style-name="ro1">
          <table:table-cell/>
          <table:table-cell table:style-name="ce4" office:value-type="string" table:number-columns-spanned="21" table:number-rows-spanned="1">
            <text:p>ETOILE VERTE EGUZON #6 </text:p>
          </table:table-cell>
          <table:covered-table-cell table:number-columns-repeated="20"/>
          <table:table-cell table:number-columns-repeated="6"/>
        </table:table-row>
        <table:table-row table:style-name="ro2">
          <table:table-cell table:number-columns-repeated="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49"/>
          <table:table-cell table:number-columns-repeated="5"/>
        </table:table-row>
        <table:table-row table:style-name="ro3">
          <table:table-cell/>
          <table:table-cell table:style-name="ce5"/>
          <table:table-cell table:style-name="ce14" office:value-type="string" table:number-columns-spanned="2" table:number-rows-spanned="1">
            <text:p>Etape 1 – <text:a xlink:href="https://www.openrunner.com/route-details/15829212">Val de Creuse Nord</text:a>  50,0 km / D+ env. 700 m (Gargilesse-Dampierre)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 Etape 2 – <text:a xlink:href="https://www.openrunner.com/route-details/13387846">Val de Creuse Sud</text:a>  45,5 km / D+ env. 750 m (Fresselines, La Sédelle, Crozant)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Etape 3 –<text:a xlink:href="https://www.openrunner.com/route-details/15066788"> La Gauloise Verte</text:a>  53,0 km / D+ env. 540 m (étape en ligne ÉGUZON – LIGNAC via ruines de Brosse et Château-Guillaume)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Etape 4 – <text:a xlink:href="https://www.openrunner.com/route-details/15066813">La Gr</text:a><text:a xlink:href="https://www.openrunner.com/route-details/21653538">o</text:a><text:a xlink:href="https://www.openrunner.com/route-details/21653538">sse Limousine</text:a>  64,6 km / D+ env. 800 m (aux confins de St-Sulpice-les Feuilles et de la Haute-Vienne) / modif partielle 2025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 Etape 5 – <text:a xlink:href="https://www.openrunner.com/route-details/22053024">La Berrichonne</text:a>  54,5 km / D+ env. 680 m (St-Benoît-du-Sault, label « plus beaux villages de France ») – ou 53,1 km selon horaires SNCF trains TER) / modif partielle 2025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Etape 6 – <text:a xlink:href="https://www.openrunner.com/route-details/21842681">Le Tour du Lac</text:a>  32,2 km (dont 9,4 km sentiers GR) / D+ env. 650 m (Rocher de la Fileuse, plage de Bonnu, passerelle olympique de Cassecou) / modif partielle 2025 </text:p>
          </table:table-cell>
          <table:covered-table-cell table:style-name="ce22"/>
          <table:table-cell table:style-name="ce29"/>
          <table:table-cell table:style-name="ce22"/>
          <table:table-cell table:number-columns-repeated="7"/>
        </table:table-row>
        <table:table-row table:style-name="ro4">
          <table:table-cell/>
          <table:table-cell table:style-name="ce5"/>
          <table:table-cell table:style-name="ce15" office:value-type="float" office:value="50">
            <text:p>50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15" office:value-type="float" office:value="45.5">
            <text:p>45,5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38" office:value-type="float" office:value="53">
            <text:p>53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15" office:value-type="float" office:value="64.6">
            <text:p>64,6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15" office:value-type="float" office:value="54.4">
            <text:p>54,4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15" office:value-type="float" office:value="32.2">
            <text:p>32,2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40" table:formula="of:=SUM([.C4]+[.F4]+[.I4]+[.L4]+[.O4])" office:value-type="float" office:value="267.5">
            <text:p>267,5</text:p>
          </table:table-cell>
          <table:table-cell office:value-type="string">
            <text:p>KM</text:p>
          </table:table-cell>
          <table:table-cell table:number-columns-repeated="6"/>
        </table:table-row>
        <table:table-row table:style-name="ro5">
          <table:table-cell/>
          <table:table-cell table:style-name="ce6" office:value-type="string">
            <text:p>Prénom Nom</text:p>
          </table:table-cell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9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8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8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8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8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9"/>
          <table:table-cell table:style-name="ce41" office:value-type="string">
            <text:p>Temps cumulé</text:p>
          </table:table-cell>
          <table:table-cell table:style-name="ce45" office:value-type="string">
            <text:p><text:s text:c="10"/>Général</text:p>
          </table:table-cell>
          <table:table-cell table:style-name="ce50" office:value-type="string">
            <text:p>Temps de retard sur précédent</text:p>
          </table:table-cell>
          <table:table-cell table:style-name="ce41" office:value-type="string">
            <text:p>KM/H</text:p>
          </table:table-cell>
          <table:table-cell table:style-name="ce54" table:number-columns-repeated="2"/>
          <table:table-cell table:style-name="ce41" office:value-type="string">
            <text:p>Ecart </text:p>
          </table:table-cell>
          <table:table-cell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7" office:value-type="string">
            <text:p>Benjamin Guibouin</text:p>
          </table:table-cell>
          <table:table-cell table:style-name="ce17" office:value-type="time" office:time-value="PT03H55M39S">
            <text:p>03:55:39</text:p>
          </table:table-cell>
          <table:table-cell table:style-name="ce24" table:formula="of:=SUM([.C4]/([.C6]*1440)*60)" office:value-type="float" office:value="12.7307447485678">
            <text:p>12,73 km/h</text:p>
          </table:table-cell>
          <table:table-cell table:style-name="ce29"/>
          <table:table-cell table:style-name="ce30" office:value-type="time" office:time-value="PT03H43M50S">
            <text:p>03:43:50</text:p>
          </table:table-cell>
          <table:table-cell table:style-name="ce24" table:formula="of:=SUM([.F4]/([.F6]*1440)*60)" office:value-type="float" office:value="12.1965748324646">
            <text:p>12,20 km/h</text:p>
          </table:table-cell>
          <table:table-cell table:style-name="ce35"/>
          <table:table-cell table:style-name="ce30" office:value-type="time" office:time-value="PT04H15M03S">
            <text:p>04:15:03</text:p>
          </table:table-cell>
          <table:table-cell table:style-name="ce24" table:formula="of:=SUM([.I4]/([.I6]*1440)*60)" office:value-type="float" office:value="12.4681435012743">
            <text:p>12,47 km/h</text:p>
          </table:table-cell>
          <table:table-cell table:style-name="ce35"/>
          <table:table-cell table:style-name="ce30" office:value-type="time" office:time-value="PT05H18M00S">
            <text:p>05:18:00</text:p>
          </table:table-cell>
          <table:table-cell table:style-name="ce24" table:formula="of:=SUM([.L4]/([.L6]*1440)*60)" office:value-type="float" office:value="12.188679245283">
            <text:p>12,19 km/h</text:p>
          </table:table-cell>
          <table:table-cell table:style-name="ce35"/>
          <table:table-cell table:style-name="ce30" office:value-type="time" office:time-value="PT04H23M01S">
            <text:p>04:23:01</text:p>
          </table:table-cell>
          <table:table-cell table:style-name="ce24" table:formula="of:=SUM([.O4]/([.O6]*1440)*60)" office:value-type="float" office:value="12.4098599581776">
            <text:p>12,41 km/h</text:p>
          </table:table-cell>
          <table:table-cell table:style-name="ce35"/>
          <table:table-cell table:style-name="ce30"/>
          <table:table-cell table:style-name="ce24" table:formula="of:=SUM([.R4]/([.R6]*1440)*60)" office:value-type="float" office:value="0">
            <text:p>#DIV/0 !</text:p>
          </table:table-cell>
          <table:table-cell table:style-name="ce37"/>
          <table:table-cell table:style-name="ce42" table:formula="of:=SUM([.C6]+[.F6]+[.I6]+[.L6]+[.O6]+[.R6])" office:value-type="time" office:time-value="PT21H35M33S">
            <text:p>21:35:33</text:p>
          </table:table-cell>
          <table:table-cell table:style-name="ce46" office:value-type="float" office:value="1">
            <text:p>1</text:p>
          </table:table-cell>
          <table:table-cell table:style-name="ce51" table:formula="of:=[.U6]" office:value-type="time" office:time-value="PT21H35M33S">
            <text:p>21:35:33</text:p>
          </table:table-cell>
          <table:table-cell table:style-name="ce24" table:formula="of:=SUM([.U4]/([.U6]*1440)*60)" office:value-type="float" office:value="12.3885608428853">
            <text:p>12,39 km/h</text:p>
          </table:table-cell>
          <table:table-cell table:style-name="ce24"/>
          <table:table-cell table:style-name="ce24" office:value-type="string">
            <text:p>en</text:p>
          </table:table-cell>
          <table:table-cell table:style-name="ce55" table:formula="of:=[.W6]" office:value-type="time" office:time-value="PT21H35M33S">
            <text:p>21:35:33</text:p>
          </table:table-cell>
          <table:table-cell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8" office:value-type="string">
            <text:p>Nathan Koziol</text:p>
          </table:table-cell>
          <table:table-cell table:style-name="ce18" office:value-type="time" office:time-value="PT04H01M21S">
            <text:p>04:01:21</text:p>
          </table:table-cell>
          <table:table-cell table:style-name="ce24" table:formula="of:=SUM([.C4]/([.C7]*1440)*60)" office:value-type="float" office:value="12.4300807955252">
            <text:p>12,43 km/h</text:p>
          </table:table-cell>
          <table:table-cell table:style-name="ce29"/>
          <table:table-cell table:style-name="ce31" office:value-type="time" office:time-value="PT03H52M22S">
            <text:p>03:52:22</text:p>
          </table:table-cell>
          <table:table-cell table:style-name="ce24" table:formula="of:=SUM([.F4]/([.F7]*1440)*60)" office:value-type="float" office:value="11.7486730741644">
            <text:p>11,75 km/h</text:p>
          </table:table-cell>
          <table:table-cell table:style-name="ce35"/>
          <table:table-cell table:style-name="ce31" office:value-type="time" office:time-value="PT04H30M12S">
            <text:p>04:30:12</text:p>
          </table:table-cell>
          <table:table-cell table:style-name="ce24" table:formula="of:=SUM([.I4]/([.I7]*1440)*60)" office:value-type="float" office:value="11.7690599555885">
            <text:p>11,77 km/h</text:p>
          </table:table-cell>
          <table:table-cell table:style-name="ce35"/>
          <table:table-cell table:style-name="ce31" office:value-type="time" office:time-value="PT05H28M41S">
            <text:p>05:28:41</text:p>
          </table:table-cell>
          <table:table-cell table:style-name="ce24" table:formula="of:=SUM([.L4]/([.L7]*1440)*60)" office:value-type="float" office:value="11.792505451042">
            <text:p>11,79 km/h</text:p>
          </table:table-cell>
          <table:table-cell table:style-name="ce35"/>
          <table:table-cell table:style-name="ce31" office:value-type="time" office:time-value="PT04H28M35S">
            <text:p>04:28:35</text:p>
          </table:table-cell>
          <table:table-cell table:style-name="ce24" table:formula="of:=SUM([.O4]/([.O7]*1440)*60)" office:value-type="float" office:value="12.1526528079429">
            <text:p>12,15 km/h</text:p>
          </table:table-cell>
          <table:table-cell table:style-name="ce35"/>
          <table:table-cell table:style-name="ce31"/>
          <table:table-cell table:style-name="ce24" table:formula="of:=SUM([.R4]/([.R7]*1440)*60)" office:value-type="float" office:value="0">
            <text:p>#DIV/0 !</text:p>
          </table:table-cell>
          <table:table-cell table:style-name="ce37"/>
          <table:table-cell table:style-name="ce42" table:formula="of:=SUM([.C7]+[.F7]+[.I7]+[.L7]+[.O7]+[.R7])" office:value-type="time" office:time-value="PT22H21M11S">
            <text:p>22:21:11</text:p>
          </table:table-cell>
          <table:table-cell table:style-name="ce47" office:value-type="float" office:value="2">
            <text:p>2</text:p>
          </table:table-cell>
          <table:table-cell table:style-name="ce51" table:formula="of:=SUM([.U7]-[.U6])" office:value-type="time" office:time-value="PT00H45M38S">
            <text:p>00:45:38</text:p>
          </table:table-cell>
          <table:table-cell table:style-name="ce24" table:formula="of:=SUM([.U4]/([.U7]*1440)*60)" office:value-type="float" office:value="11.9670440282835">
            <text:p>11,97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])" office:value-type="time" office:time-value="PT00H45M38S">
            <text:p>00:45:38</text:p>
          </table:table-cell>
          <table:table-cell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8" office:value-type="string">
            <text:p>Yann Le Ray</text:p>
          </table:table-cell>
          <table:table-cell table:style-name="ce18" office:value-type="time" office:time-value="PT04H18M44S">
            <text:p>04:18:44</text:p>
          </table:table-cell>
          <table:table-cell table:style-name="ce24" table:formula="of:=SUM([.C4]/([.C8]*1440)*60)" office:value-type="float" office:value="11.5949497552177">
            <text:p>11,59 km/h</text:p>
          </table:table-cell>
          <table:table-cell table:style-name="ce29"/>
          <table:table-cell table:style-name="ce31" office:value-type="time" office:time-value="PT03H52M09S">
            <text:p>03:52:09</text:p>
          </table:table-cell>
          <table:table-cell table:style-name="ce24" table:formula="of:=SUM([.F4]/([.F8]*1440)*60)" office:value-type="float" office:value="11.7596381649795">
            <text:p>11,76 km/h</text:p>
          </table:table-cell>
          <table:table-cell table:style-name="ce35"/>
          <table:table-cell table:style-name="ce31" office:value-type="time" office:time-value="PT04H30M12S">
            <text:p>04:30:12</text:p>
          </table:table-cell>
          <table:table-cell table:style-name="ce24" table:formula="of:=SUM([.I4]/([.I8]*1440)*60)" office:value-type="float" office:value="11.7690599555885">
            <text:p>11,77 km/h</text:p>
          </table:table-cell>
          <table:table-cell table:style-name="ce35"/>
          <table:table-cell table:style-name="ce31" office:value-type="time" office:time-value="PT05H31M35S">
            <text:p>05:31:35</text:p>
          </table:table-cell>
          <table:table-cell table:style-name="ce24" table:formula="of:=SUM([.L4]/([.L8]*1440)*60)" office:value-type="float" office:value="11.6893691882383">
            <text:p>11,69 km/h</text:p>
          </table:table-cell>
          <table:table-cell table:style-name="ce35"/>
          <table:table-cell table:style-name="ce31" office:value-type="time" office:time-value="PT04H48M27S">
            <text:p>04:48:27</text:p>
          </table:table-cell>
          <table:table-cell table:style-name="ce24" table:formula="of:=SUM([.O4]/([.O8]*1440)*60)" office:value-type="float" office:value="11.315652626105">
            <text:p>11,32 km/h</text:p>
          </table:table-cell>
          <table:table-cell table:style-name="ce35"/>
          <table:table-cell table:style-name="ce31"/>
          <table:table-cell table:style-name="ce24" table:formula="of:=SUM([.R4]/([.R8]*1440)*60)" office:value-type="float" office:value="0">
            <text:p>#DIV/0 !</text:p>
          </table:table-cell>
          <table:table-cell table:style-name="ce37"/>
          <table:table-cell table:style-name="ce42" table:formula="of:=SUM([.C8]+[.F8]+[.I8]+[.L8]+[.O8]+[.R8])" office:value-type="time" office:time-value="PT23H01M07S">
            <text:p>23:01:07</text:p>
          </table:table-cell>
          <table:table-cell table:style-name="ce47" office:value-type="float" office:value="3">
            <text:p>3</text:p>
          </table:table-cell>
          <table:table-cell table:style-name="ce51" table:formula="of:=SUM([.U8]-[.U7])" office:value-type="time" office:time-value="PT00H39M56S">
            <text:p>00:39:56</text:p>
          </table:table-cell>
          <table:table-cell table:style-name="ce24" table:formula="of:=SUM([.U4]/([.U8]*1440)*60)" office:value-type="float" office:value="11.621031291105">
            <text:p>11,6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8])" office:value-type="time" office:time-value="PT01H25M34S">
            <text:p>01:25:34</text:p>
          </table:table-cell>
          <table:table-cell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7" office:value-type="string">
            <text:p>Alain Renaux</text:p>
          </table:table-cell>
          <table:table-cell table:style-name="ce17" office:value-type="time" office:time-value="PT04H04M28S">
            <text:p>04:04:28</text:p>
          </table:table-cell>
          <table:table-cell table:style-name="ce24" table:formula="of:=SUM([.C4]/([.C9]*1440)*60)" office:value-type="float" office:value="12.2716116716662">
            <text:p>12,27 km/h</text:p>
          </table:table-cell>
          <table:table-cell table:style-name="ce29"/>
          <table:table-cell table:style-name="ce30" office:value-type="time" office:time-value="PT03H52M46S">
            <text:p>03:52:46</text:p>
          </table:table-cell>
          <table:table-cell table:style-name="ce24" table:formula="of:=SUM([.F4]/([.F9]*1440)*60)" office:value-type="float" office:value="11.728483459831">
            <text:p>11,73 km/h</text:p>
          </table:table-cell>
          <table:table-cell table:style-name="ce35"/>
          <table:table-cell table:style-name="ce30" office:value-type="time" office:time-value="PT04H47M13S">
            <text:p>04:47:13</text:p>
          </table:table-cell>
          <table:table-cell table:style-name="ce24" table:formula="of:=SUM([.I4]/([.I9]*1440)*60)" office:value-type="float" office:value="11.0717808855104">
            <text:p>11,07 km/h</text:p>
          </table:table-cell>
          <table:table-cell table:style-name="ce35"/>
          <table:table-cell table:style-name="ce30" office:value-type="time" office:time-value="PT06H06M04S">
            <text:p>06:06:04</text:p>
          </table:table-cell>
          <table:table-cell table:style-name="ce24" table:formula="of:=SUM([.L4]/([.L9]*1440)*60)" office:value-type="float" office:value="10.5882352941176">
            <text:p>10,59 km/h</text:p>
          </table:table-cell>
          <table:table-cell table:style-name="ce35"/>
          <table:table-cell table:style-name="ce30" office:value-type="time" office:time-value="PT05H21M00S">
            <text:p>05:21:00</text:p>
          </table:table-cell>
          <table:table-cell table:style-name="ce24" table:formula="of:=SUM([.O4]/([.O9]*1440)*60)" office:value-type="float" office:value="10.1682242990654">
            <text:p>10,17 km/h</text:p>
          </table:table-cell>
          <table:table-cell table:style-name="ce35"/>
          <table:table-cell table:style-name="ce30"/>
          <table:table-cell table:style-name="ce24" table:formula="of:=SUM([.R4]/([.R9]*1440)*60)" office:value-type="float" office:value="0">
            <text:p>#DIV/0 !</text:p>
          </table:table-cell>
          <table:table-cell table:style-name="ce37"/>
          <table:table-cell table:style-name="ce42" table:formula="of:=SUM([.C9]+[.F9]+[.I9]+[.L9]+[.O9]+[.R9])" office:value-type="time" office:time-value="PT24H11M31S">
            <text:p>24:11:31</text:p>
          </table:table-cell>
          <table:table-cell table:style-name="ce46" office:value-type="float" office:value="4">
            <text:p>4</text:p>
          </table:table-cell>
          <table:table-cell table:style-name="ce51" table:formula="of:=SUM([.U9]-[.U8])" office:value-type="time" office:time-value="PT01H10M24S">
            <text:p>01:10:24</text:p>
          </table:table-cell>
          <table:table-cell table:style-name="ce24" table:formula="of:=SUM([.U4]/([.U9]*1440)*60)" office:value-type="float" office:value="11.0573997313155">
            <text:p>11,06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9])" office:value-type="time" office:time-value="PT02H35M58S">
            <text:p>02:35:58</text:p>
          </table:table-cell>
          <table:table-cell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9" office:value-type="string">
            <text:p>Annie Paringaux</text:p>
          </table:table-cell>
          <table:table-cell table:style-name="ce18" office:value-type="time" office:time-value="PT04H36M52S">
            <text:p>04:36:52</text:p>
          </table:table-cell>
          <table:table-cell table:style-name="ce24" table:formula="of:=SUM([.C4]/([.C10]*1440)*60)" office:value-type="float" office:value="10.8355405730797">
            <text:p>10,84 km/h</text:p>
          </table:table-cell>
          <table:table-cell table:style-name="ce29"/>
          <table:table-cell table:style-name="ce31" office:value-type="time" office:time-value="PT04H13M53S">
            <text:p>04:13:53</text:p>
          </table:table-cell>
          <table:table-cell table:style-name="ce24" table:formula="of:=SUM([.F4]/([.F10]*1440)*60)" office:value-type="float" office:value="10.7529705245191">
            <text:p>10,75 km/h</text:p>
          </table:table-cell>
          <table:table-cell table:style-name="ce35"/>
          <table:table-cell table:style-name="ce31" office:value-type="time" office:time-value="PT04H58M57S">
            <text:p>04:58:57</text:p>
          </table:table-cell>
          <table:table-cell table:style-name="ce24" table:formula="of:=SUM([.I4]/([.I10]*1440)*60)" office:value-type="float" office:value="10.6372303060712">
            <text:p>10,64 km/h</text:p>
          </table:table-cell>
          <table:table-cell table:style-name="ce35"/>
          <table:table-cell table:style-name="ce31" office:value-type="time" office:time-value="PT06H12M42S">
            <text:p>06:12:42</text:p>
          </table:table-cell>
          <table:table-cell table:style-name="ce24" table:formula="of:=SUM([.L4]/([.L10]*1440)*60)" office:value-type="float" office:value="10.3997853501476">
            <text:p>10,40 km/h</text:p>
          </table:table-cell>
          <table:table-cell table:style-name="ce35"/>
          <table:table-cell table:style-name="ce31" office:value-type="time" office:time-value="PT05H02M48S">
            <text:p>05:02:48</text:p>
          </table:table-cell>
          <table:table-cell table:style-name="ce24" table:formula="of:=SUM([.O4]/([.O10]*1440)*60)" office:value-type="float" office:value="10.779392338177">
            <text:p>10,78 km/h</text:p>
          </table:table-cell>
          <table:table-cell table:style-name="ce35"/>
          <table:table-cell table:style-name="ce31"/>
          <table:table-cell table:style-name="ce24" table:formula="of:=SUM([.R4]/([.R10]*1440)*60)" office:value-type="float" office:value="0">
            <text:p>#DIV/0 !</text:p>
          </table:table-cell>
          <table:table-cell table:style-name="ce37"/>
          <table:table-cell table:style-name="ce42" table:formula="of:=SUM([.C10]+[.F10]+[.I10]+[.L10]+[.O10]+[.R10])" office:value-type="time" office:time-value="PT25H05M12S">
            <text:p>25:05:12</text:p>
          </table:table-cell>
          <table:table-cell table:style-name="ce47" office:value-type="float" office:value="5">
            <text:p>5</text:p>
          </table:table-cell>
          <table:table-cell table:style-name="ce51" table:formula="of:=SUM([.U10]-[.U9])" office:value-type="time" office:time-value="PT00H53M41S">
            <text:p>00:53:41</text:p>
          </table:table-cell>
          <table:table-cell table:style-name="ce24" table:formula="of:=SUM([.U4]/([.U10]*1440)*60)" office:value-type="float" office:value="10.6630348126495">
            <text:p>10,66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0])" office:value-type="time" office:time-value="PT03H29M39S">
            <text:p>03:29:39</text:p>
          </table:table-cell>
          <table:table-cell/>
        </table:table-row>
        <table:table-row table:style-name="ro6">
          <table:table-cell table:style-name="ce1" office:value-type="float" office:value="6">
            <text:p>6</text:p>
          </table:table-cell>
          <table:table-cell table:style-name="ce10" office:value-type="string">
            <text:p>Alain Simon</text:p>
          </table:table-cell>
          <table:table-cell table:style-name="ce19" office:value-type="time" office:time-value="PT04H33M39S">
            <text:p>04:33:39</text:p>
          </table:table-cell>
          <table:table-cell table:style-name="ce25" table:formula="of:=SUM([.C4]/([.C11]*1440)*60)" office:value-type="float" office:value="10.9629088251416">
            <text:p>10,96 km/h</text:p>
          </table:table-cell>
          <table:table-cell table:style-name="ce29"/>
          <table:table-cell table:style-name="ce32" office:value-type="time" office:time-value="PT04H16M06S">
            <text:p>04:16:06</text:p>
          </table:table-cell>
          <table:table-cell table:style-name="ce25" table:formula="of:=SUM([.F4]/([.F11]*1440)*60)" office:value-type="float" office:value="10.6598984771574">
            <text:p>10,66 km/h</text:p>
          </table:table-cell>
          <table:table-cell table:style-name="ce35"/>
          <table:table-cell table:style-name="ce39" office:value-type="time" office:time-value="PT05H00M40S">
            <text:p>05:00:40</text:p>
          </table:table-cell>
          <table:table-cell table:style-name="ce25" table:formula="of:=SUM([.I4]/([.I11]*1440)*60)" office:value-type="float" office:value="10.5764966740577">
            <text:p>10,58 km/h</text:p>
          </table:table-cell>
          <table:table-cell table:style-name="ce35"/>
          <table:table-cell table:style-name="ce32" office:value-type="time" office:time-value="PT06H16M43S">
            <text:p>06:16:43</text:p>
          </table:table-cell>
          <table:table-cell table:style-name="ce25" table:formula="of:=SUM([.L4]/([.L11]*1440)*60)" office:value-type="float" office:value="10.2888997035792">
            <text:p>10,29 km/h</text:p>
          </table:table-cell>
          <table:table-cell table:style-name="ce35"/>
          <table:table-cell table:style-name="ce39" office:value-type="time" office:time-value="PT05H11M50S">
            <text:p>05:11:50</text:p>
          </table:table-cell>
          <table:table-cell table:style-name="ce25" table:formula="of:=SUM([.O4]/([.O11]*1440)*60)" office:value-type="float" office:value="10.4671298770711">
            <text:p>10,47 km/h</text:p>
          </table:table-cell>
          <table:table-cell table:style-name="ce35"/>
          <table:table-cell table:style-name="ce39"/>
          <table:table-cell table:style-name="ce25" table:formula="of:=SUM([.R4]/([.R11]*1440)*60)" office:value-type="float" office:value="0">
            <text:p>#DIV/0 !</text:p>
          </table:table-cell>
          <table:table-cell table:style-name="ce37"/>
          <table:table-cell table:style-name="ce43" table:formula="of:=SUM([.C11]+[.F11]+[.I11]+[.L11]+[.O11]+[.R11])" office:value-type="time" office:time-value="PT25H18M58S">
            <text:p>25:18:58</text:p>
          </table:table-cell>
          <table:table-cell table:style-name="ce48" office:value-type="float" office:value="6">
            <text:p>6</text:p>
          </table:table-cell>
          <table:table-cell table:style-name="ce52" table:formula="of:=SUM([.U11]-[.U10])" office:value-type="time" office:time-value="PT00H13M46S">
            <text:p>00:13:46</text:p>
          </table:table-cell>
          <table:table-cell table:style-name="ce25" table:formula="of:=SUM([.U4]/([.U11]*1440)*60)" office:value-type="float" office:value="10.5663938203603">
            <text:p>10,57 km/h</text:p>
          </table:table-cell>
          <table:table-cell table:style-name="ce25"/>
          <table:table-cell table:style-name="ce25" office:value-type="string">
            <text:p>à</text:p>
          </table:table-cell>
          <table:table-cell table:style-name="ce56" table:formula="of:=SUM([.W7:.W11])" office:value-type="time" office:time-value="PT03H43M25S">
            <text:p>03:43:25</text:p>
          </table:table-cell>
          <table:table-cell/>
        </table:table-row>
        <table:table-row table:style-name="ro6">
          <table:table-cell table:style-name="ce1" office:value-type="float" office:value="7">
            <text:p>7</text:p>
          </table:table-cell>
          <table:table-cell table:style-name="ce7" office:value-type="string">
            <text:p>Frédéric Crassin</text:p>
          </table:table-cell>
          <table:table-cell table:style-name="ce17" office:value-type="time" office:time-value="PT04H48M54S">
            <text:p>04:48:54</text:p>
          </table:table-cell>
          <table:table-cell table:style-name="ce24" table:formula="of:=SUM([.C4]/([.C12]*1440)*60)" office:value-type="float" office:value="10.3842159916926">
            <text:p>10,38 km/h</text:p>
          </table:table-cell>
          <table:table-cell table:style-name="ce29"/>
          <table:table-cell table:style-name="ce30" office:value-type="time" office:time-value="PT04H33M14S">
            <text:p>04:33:14</text:p>
          </table:table-cell>
          <table:table-cell table:style-name="ce24" table:formula="of:=SUM([.F4]/([.F12]*1440)*60)" office:value-type="float" office:value="9.99146029035013">
            <text:p>9,99 km/h</text:p>
          </table:table-cell>
          <table:table-cell table:style-name="ce35"/>
          <table:table-cell table:style-name="ce30" office:value-type="time" office:time-value="PT05H21M05S">
            <text:p>05:21:05</text:p>
          </table:table-cell>
          <table:table-cell table:style-name="ce24" table:formula="of:=SUM([.I4]/([.I12]*1440)*60)" office:value-type="float" office:value="9.9039709317415">
            <text:p>9,90 km/h</text:p>
          </table:table-cell>
          <table:table-cell table:style-name="ce35"/>
          <table:table-cell table:style-name="ce30" office:value-type="time" office:time-value="PT06H32M01S">
            <text:p>06:32:01</text:p>
          </table:table-cell>
          <table:table-cell table:style-name="ce24" table:formula="of:=SUM([.L4]/([.L12]*1440)*60)" office:value-type="float" office:value="9.88733472216317">
            <text:p>9,89 km/h</text:p>
          </table:table-cell>
          <table:table-cell table:style-name="ce35"/>
          <table:table-cell table:style-name="ce30" office:value-type="time" office:time-value="PT05H26M10S">
            <text:p>05:26:10</text:p>
          </table:table-cell>
          <table:table-cell table:style-name="ce24" table:formula="of:=SUM([.O4]/([.O12]*1440)*60)" office:value-type="float" office:value="10.0071538068472">
            <text:p>10,01 km/h</text:p>
          </table:table-cell>
          <table:table-cell table:style-name="ce35"/>
          <table:table-cell table:style-name="ce30"/>
          <table:table-cell table:style-name="ce24" table:formula="of:=SUM([.R4]/([.R12]*1440)*60)" office:value-type="float" office:value="0">
            <text:p>#DIV/0 !</text:p>
          </table:table-cell>
          <table:table-cell table:style-name="ce37"/>
          <table:table-cell table:style-name="ce42" table:formula="of:=SUM([.C12]+[.F12]+[.I12]+[.L12]+[.O12]+[.R12])" office:value-type="time" office:time-value="PT26H41M24S">
            <text:p>26:41:24</text:p>
          </table:table-cell>
          <table:table-cell table:style-name="ce46" office:value-type="float" office:value="7">
            <text:p>7</text:p>
          </table:table-cell>
          <table:table-cell table:style-name="ce51" table:formula="of:=SUM([.U12]-[.U11])" office:value-type="time" office:time-value="PT01H22M26S">
            <text:p>01:22:26</text:p>
          </table:table-cell>
          <table:table-cell table:style-name="ce24" table:formula="of:=SUM([.U4]/([.U12]*1440)*60)" office:value-type="float" office:value="10.0224803297115">
            <text:p>10,0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2])" office:value-type="time" office:time-value="PT05H05M51S">
            <text:p>05:05:51</text:p>
          </table:table-cell>
          <table:table-cell/>
        </table:table-row>
        <table:table-row table:style-name="ro6">
          <table:table-cell table:style-name="ce1" office:value-type="float" office:value="8">
            <text:p>8</text:p>
          </table:table-cell>
          <table:table-cell table:style-name="ce7" office:value-type="string">
            <text:p>Alain David</text:p>
          </table:table-cell>
          <table:table-cell table:style-name="ce17" office:value-type="time" office:time-value="PT04H26M35S">
            <text:p>04:26:35</text:p>
          </table:table-cell>
          <table:table-cell table:style-name="ce24" table:formula="of:=SUM([.C4]/([.C13]*1440)*60)" office:value-type="float" office:value="11.2535167239762">
            <text:p>11,25 km/h</text:p>
          </table:table-cell>
          <table:table-cell table:style-name="ce29"/>
          <table:table-cell table:style-name="ce30" office:value-type="time" office:time-value="PT04H31M03S">
            <text:p>04:31:03</text:p>
          </table:table-cell>
          <table:table-cell table:style-name="ce24" table:formula="of:=SUM([.F4]/([.F13]*1440)*60)" office:value-type="float" office:value="10.0719424460432">
            <text:p>10,07 km/h</text:p>
          </table:table-cell>
          <table:table-cell table:style-name="ce35"/>
          <table:table-cell table:style-name="ce30" office:value-type="time" office:time-value="PT05H49M57S">
            <text:p>05:49:57</text:p>
          </table:table-cell>
          <table:table-cell table:style-name="ce24" table:formula="of:=SUM([.I4]/([.I13]*1440)*60)" office:value-type="float" office:value="9.08701243034719">
            <text:p>9,09 km/h</text:p>
          </table:table-cell>
          <table:table-cell table:style-name="ce35"/>
          <table:table-cell table:style-name="ce30" office:value-type="time" office:time-value="PT07H00M16S">
            <text:p>07:00:16</text:p>
          </table:table-cell>
          <table:table-cell table:style-name="ce24" table:formula="of:=SUM([.L4]/([.L13]*1440)*60)" office:value-type="float" office:value="9.22271573604061">
            <text:p>9,22 km/h</text:p>
          </table:table-cell>
          <table:table-cell table:style-name="ce35"/>
          <table:table-cell table:style-name="ce30" office:value-type="time" office:time-value="PT06H06M36S">
            <text:p>06:06:36</text:p>
          </table:table-cell>
          <table:table-cell table:style-name="ce24" table:formula="of:=SUM([.O4]/([.O13]*1440)*60)" office:value-type="float" office:value="8.90343698854337">
            <text:p>8,90 km/h</text:p>
          </table:table-cell>
          <table:table-cell table:style-name="ce35"/>
          <table:table-cell table:style-name="ce30"/>
          <table:table-cell table:style-name="ce24" table:formula="of:=SUM([.R4]/([.R13]*1440)*60)" office:value-type="float" office:value="0">
            <text:p>#DIV/0 !</text:p>
          </table:table-cell>
          <table:table-cell table:style-name="ce37"/>
          <table:table-cell table:style-name="ce42" table:formula="of:=SUM([.C13]+[.F13]+[.I13]+[.L13]+[.O13]+[.R13])" office:value-type="time" office:time-value="PT27H54M27S">
            <text:p>27:54:27</text:p>
          </table:table-cell>
          <table:table-cell table:style-name="ce46" office:value-type="float" office:value="8">
            <text:p>8</text:p>
          </table:table-cell>
          <table:table-cell table:style-name="ce51" table:formula="of:=SUM([.U13]-[.U12])" office:value-type="time" office:time-value="PT01H13M03S">
            <text:p>01:13:03</text:p>
          </table:table-cell>
          <table:table-cell table:style-name="ce24" table:formula="of:=SUM([.U4]/([.U13]*1440)*60)" office:value-type="float" office:value="9.58523694347398">
            <text:p>9,59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3])" office:value-type="time" office:time-value="PT06H18M54S">
            <text:p>06:18:54</text:p>
          </table:table-cell>
          <table:table-cell/>
        </table:table-row>
        <table:table-row table:style-name="ro6">
          <table:table-cell table:style-name="ce1" office:value-type="float" office:value="9">
            <text:p>9</text:p>
          </table:table-cell>
          <table:table-cell table:style-name="ce11" office:value-type="string">
            <text:p>Karine Zeimer</text:p>
          </table:table-cell>
          <table:table-cell table:style-name="ce17" office:value-type="time" office:time-value="PT05H10M44S">
            <text:p>05:10:44</text:p>
          </table:table-cell>
          <table:table-cell table:style-name="ce24" table:formula="of:=SUM([.C4]/([.C14]*1440)*60)" office:value-type="float" office:value="9.65458056211114">
            <text:p>9,65 km/h</text:p>
          </table:table-cell>
          <table:table-cell table:style-name="ce29"/>
          <table:table-cell table:style-name="ce30" office:value-type="time" office:time-value="PT04H50M13S">
            <text:p>04:50:13</text:p>
          </table:table-cell>
          <table:table-cell table:style-name="ce24" table:formula="of:=SUM([.F4]/([.F14]*1440)*60)" office:value-type="float" office:value="9.40676506058692">
            <text:p>9,41 km/h</text:p>
          </table:table-cell>
          <table:table-cell table:style-name="ce35"/>
          <table:table-cell table:style-name="ce30" office:value-type="time" office:time-value="PT05H32M31S">
            <text:p>05:32:31</text:p>
          </table:table-cell>
          <table:table-cell table:style-name="ce24" table:formula="of:=SUM([.I4]/([.I14]*1440)*60)" office:value-type="float" office:value="9.563430404491">
            <text:p>9,56 km/h</text:p>
          </table:table-cell>
          <table:table-cell table:style-name="ce35"/>
          <table:table-cell table:style-name="ce30" office:value-type="time" office:time-value="PT07H09M01S">
            <text:p>07:09:01</text:p>
          </table:table-cell>
          <table:table-cell table:style-name="ce24" table:formula="of:=SUM([.L4]/([.L14]*1440)*60)" office:value-type="float" office:value="9.03461403985859">
            <text:p>9,03 km/h</text:p>
          </table:table-cell>
          <table:table-cell table:style-name="ce35"/>
          <table:table-cell table:style-name="ce30" office:value-type="time" office:time-value="PT05H40M19S">
            <text:p>05:40:19</text:p>
          </table:table-cell>
          <table:table-cell table:style-name="ce24" table:formula="of:=SUM([.O4]/([.O14]*1440)*60)" office:value-type="float" office:value="9.59106714334688">
            <text:p>9,59 km/h</text:p>
          </table:table-cell>
          <table:table-cell table:style-name="ce35"/>
          <table:table-cell table:style-name="ce30"/>
          <table:table-cell table:style-name="ce24" table:formula="of:=SUM([.R4]/([.R14]*1440)*60)" office:value-type="float" office:value="0">
            <text:p>#DIV/0 !</text:p>
          </table:table-cell>
          <table:table-cell table:style-name="ce37"/>
          <table:table-cell table:style-name="ce42" table:formula="of:=SUM([.C14]+[.F14]+[.I14]+[.L14]+[.O14]+[.R14])" office:value-type="time" office:time-value="PT28H22M48S">
            <text:p>28:22:48</text:p>
          </table:table-cell>
          <table:table-cell table:style-name="ce46" office:value-type="float" office:value="9">
            <text:p>9</text:p>
          </table:table-cell>
          <table:table-cell table:style-name="ce51" table:formula="of:=SUM([.U14]-[.U13])" office:value-type="time" office:time-value="PT00H28M21S">
            <text:p>00:28:21</text:p>
          </table:table-cell>
          <table:table-cell table:style-name="ce24" table:formula="of:=SUM([.U4]/([.U14]*1440)*60)" office:value-type="float" office:value="9.42565186751233">
            <text:p>9,43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4])" office:value-type="time" office:time-value="PT06H47M15S">
            <text:p>06:47:15</text:p>
          </table:table-cell>
          <table:table-cell/>
        </table:table-row>
        <table:table-row table:style-name="ro6">
          <table:table-cell table:style-name="ce1" office:value-type="float" office:value="10">
            <text:p>10</text:p>
          </table:table-cell>
          <table:table-cell table:style-name="ce8" office:value-type="string">
            <text:p>Valentin Héloir</text:p>
          </table:table-cell>
          <table:table-cell table:style-name="ce18" office:value-type="time" office:time-value="PT05H26M44S">
            <text:p>05:26:44</text:p>
          </table:table-cell>
          <table:table-cell table:style-name="ce24" table:formula="of:=SUM([.C4]/([.C15]*1440)*60)" office:value-type="float" office:value="9.18179963272801">
            <text:p>9,18 km/h</text:p>
          </table:table-cell>
          <table:table-cell table:style-name="ce29"/>
          <table:table-cell table:style-name="ce31" office:value-type="time" office:time-value="PT05H09M07S">
            <text:p>05:09:07</text:p>
          </table:table-cell>
          <table:table-cell table:style-name="ce24" table:formula="of:=SUM([.F4]/([.F15]*1440)*60)" office:value-type="float" office:value="8.83161697309538">
            <text:p>8,83 km/h</text:p>
          </table:table-cell>
          <table:table-cell table:style-name="ce35"/>
          <table:table-cell table:style-name="ce31" office:value-type="time" office:time-value="PT05H39M16S">
            <text:p>05:39:16</text:p>
          </table:table-cell>
          <table:table-cell table:style-name="ce24" table:formula="of:=SUM([.I4]/([.I15]*1440)*60)" office:value-type="float" office:value="9.3731577913146">
            <text:p>9,37 km/h</text:p>
          </table:table-cell>
          <table:table-cell table:style-name="ce35"/>
          <table:table-cell table:style-name="ce31" office:value-type="time" office:time-value="PT07H25M40S">
            <text:p>07:25:40</text:p>
          </table:table-cell>
          <table:table-cell table:style-name="ce24" table:formula="of:=SUM([.L4]/([.L15]*1440)*60)" office:value-type="float" office:value="8.69708302169035">
            <text:p>8,70 km/h</text:p>
          </table:table-cell>
          <table:table-cell table:style-name="ce35"/>
          <table:table-cell table:style-name="ce31" office:value-type="time" office:time-value="PT05H49M26S">
            <text:p>05:49:26</text:p>
          </table:table-cell>
          <table:table-cell table:style-name="ce24" table:formula="of:=SUM([.O4]/([.O15]*1440)*60)" office:value-type="float" office:value="9.34083754650386">
            <text:p>9,34 km/h</text:p>
          </table:table-cell>
          <table:table-cell table:style-name="ce35"/>
          <table:table-cell table:style-name="ce31"/>
          <table:table-cell table:style-name="ce24" table:formula="of:=SUM([.R4]/([.R15]*1440)*60)" office:value-type="float" office:value="0">
            <text:p>#DIV/0 !</text:p>
          </table:table-cell>
          <table:table-cell table:style-name="ce37"/>
          <table:table-cell table:style-name="ce42" table:formula="of:=SUM([.C15]+[.F15]+[.I15]+[.L15]+[.O15]+[.R15])" office:value-type="time" office:time-value="PT29H30M13S">
            <text:p>29:30:13</text:p>
          </table:table-cell>
          <table:table-cell table:style-name="ce46" office:value-type="float" office:value="10">
            <text:p>10</text:p>
          </table:table-cell>
          <table:table-cell table:style-name="ce51" table:formula="of:=SUM([.U15]-[.U14])" office:value-type="time" office:time-value="PT01H07M25S">
            <text:p>01:07:25</text:p>
          </table:table-cell>
          <table:table-cell table:style-name="ce24" table:formula="of:=SUM([.U4]/([.U15]*1440)*60)" office:value-type="float" office:value="9.06668675209249">
            <text:p>9,07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5])" office:value-type="time" office:time-value="PT07H54M40S">
            <text:p>07:54:40</text:p>
          </table:table-cell>
          <table:table-cell/>
        </table:table-row>
        <table:table-row table:style-name="ro6">
          <table:table-cell table:style-name="ce1" office:value-type="float" office:value="11">
            <text:p>11</text:p>
          </table:table-cell>
          <table:table-cell table:style-name="ce11" office:value-type="string">
            <text:p>Isabelle Le Marrec</text:p>
          </table:table-cell>
          <table:table-cell table:style-name="ce17" office:value-type="time" office:time-value="PT05H28M44S">
            <text:p>05:28:44</text:p>
          </table:table-cell>
          <table:table-cell table:style-name="ce24" table:formula="of:=SUM([.C4]/([.C16]*1440)*60)" office:value-type="float" office:value="9.12593794362198">
            <text:p>9,13 km/h</text:p>
          </table:table-cell>
          <table:table-cell table:style-name="ce29"/>
          <table:table-cell table:style-name="ce30" office:value-type="time" office:time-value="PT05H05M43S">
            <text:p>05:05:43</text:p>
          </table:table-cell>
          <table:table-cell table:style-name="ce24" table:formula="of:=SUM([.F4]/([.F16]*1440)*60)" office:value-type="float" office:value="8.92983699503898">
            <text:p>8,93 km/h</text:p>
          </table:table-cell>
          <table:table-cell table:style-name="ce35"/>
          <table:table-cell table:style-name="ce30" office:value-type="time" office:time-value="PT05H38M05S">
            <text:p>05:38:05</text:p>
          </table:table-cell>
          <table:table-cell table:style-name="ce24" table:formula="of:=SUM([.I4]/([.I16]*1440)*60)" office:value-type="float" office:value="9.40596499876756">
            <text:p>9,41 km/h</text:p>
          </table:table-cell>
          <table:table-cell table:style-name="ce35"/>
          <table:table-cell table:style-name="ce30" office:value-type="time" office:time-value="PT07H25M26S">
            <text:p>07:25:26</text:p>
          </table:table-cell>
          <table:table-cell table:style-name="ce24" table:formula="of:=SUM([.L4]/([.L16]*1440)*60)" office:value-type="float" office:value="8.70163885355085">
            <text:p>8,70 km/h</text:p>
          </table:table-cell>
          <table:table-cell table:style-name="ce35"/>
          <table:table-cell table:style-name="ce30" office:value-type="time" office:time-value="PT05H56M00S">
            <text:p>05:56:00</text:p>
          </table:table-cell>
          <table:table-cell table:style-name="ce24" table:formula="of:=SUM([.O4]/([.O16]*1440)*60)" office:value-type="float" office:value="9.1685393258427">
            <text:p>9,17 km/h</text:p>
          </table:table-cell>
          <table:table-cell table:style-name="ce35"/>
          <table:table-cell table:style-name="ce30"/>
          <table:table-cell table:style-name="ce24" table:formula="of:=SUM([.R4]/([.R16]*1440)*60)" office:value-type="float" office:value="0">
            <text:p>#DIV/0 !</text:p>
          </table:table-cell>
          <table:table-cell table:style-name="ce37"/>
          <table:table-cell table:style-name="ce42" table:formula="of:=SUM([.C16]+[.F16]+[.I16]+[.L16]+[.O16]+[.R16])" office:value-type="time" office:time-value="PT29H33M58S">
            <text:p>29:33:58</text:p>
          </table:table-cell>
          <table:table-cell table:style-name="ce46" office:value-type="float" office:value="11">
            <text:p>11</text:p>
          </table:table-cell>
          <table:table-cell table:style-name="ce51" table:formula="of:=SUM([.U16]-[.U15])" office:value-type="time" office:time-value="PT00H03M45S">
            <text:p>00:03:45</text:p>
          </table:table-cell>
          <table:table-cell table:style-name="ce24" table:formula="of:=SUM([.U4]/([.U16]*1440)*60)" office:value-type="float" office:value="9.04752062233413">
            <text:p>9,0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6])" office:value-type="time" office:time-value="PT07H58M25S">
            <text:p>07:58:25</text:p>
          </table:table-cell>
          <table:table-cell/>
        </table:table-row>
        <table:table-row table:style-name="ro6">
          <table:table-cell table:style-name="ce1" office:value-type="float" office:value="12">
            <text:p>12</text:p>
          </table:table-cell>
          <table:table-cell table:style-name="ce8" office:value-type="string">
            <text:p>Hervé Le Marrec</text:p>
          </table:table-cell>
          <table:table-cell table:style-name="ce18" office:value-type="time" office:time-value="PT05H28M44S">
            <text:p>05:28:44</text:p>
          </table:table-cell>
          <table:table-cell table:style-name="ce24" table:formula="of:=SUM([.C4]/([.C17]*1440)*60)" office:value-type="float" office:value="9.12593794362198">
            <text:p>9,13 km/h</text:p>
          </table:table-cell>
          <table:table-cell table:style-name="ce29"/>
          <table:table-cell table:style-name="ce31" office:value-type="time" office:time-value="PT05H05M43S">
            <text:p>05:05:43</text:p>
          </table:table-cell>
          <table:table-cell table:style-name="ce24" table:formula="of:=SUM([.F4]/([.F17]*1440)*60)" office:value-type="float" office:value="8.92983699503898">
            <text:p>8,93 km/h</text:p>
          </table:table-cell>
          <table:table-cell table:style-name="ce35"/>
          <table:table-cell table:style-name="ce31" office:value-type="time" office:time-value="PT05H38M05S">
            <text:p>05:38:05</text:p>
          </table:table-cell>
          <table:table-cell table:style-name="ce24" table:formula="of:=SUM([.I4]/([.I17]*1440)*60)" office:value-type="float" office:value="9.40596499876756">
            <text:p>9,41 km/h</text:p>
          </table:table-cell>
          <table:table-cell table:style-name="ce35"/>
          <table:table-cell table:style-name="ce31" office:value-type="time" office:time-value="PT07H25M26S">
            <text:p>07:25:26</text:p>
          </table:table-cell>
          <table:table-cell table:style-name="ce24" table:formula="of:=SUM([.L4]/([.L17]*1440)*60)" office:value-type="float" office:value="8.70163885355085">
            <text:p>8,70 km/h</text:p>
          </table:table-cell>
          <table:table-cell table:style-name="ce35"/>
          <table:table-cell table:style-name="ce31" office:value-type="time" office:time-value="PT05H56M00S">
            <text:p>05:56:00</text:p>
          </table:table-cell>
          <table:table-cell table:style-name="ce24" table:formula="of:=SUM([.O4]/([.O17]*1440)*60)" office:value-type="float" office:value="9.1685393258427">
            <text:p>9,17 km/h</text:p>
          </table:table-cell>
          <table:table-cell table:style-name="ce35"/>
          <table:table-cell table:style-name="ce31"/>
          <table:table-cell table:style-name="ce24" table:formula="of:=SUM([.R4]/([.R17]*1440)*60)" office:value-type="float" office:value="0">
            <text:p>#DIV/0 !</text:p>
          </table:table-cell>
          <table:table-cell table:style-name="ce37"/>
          <table:table-cell table:style-name="ce42" table:formula="of:=SUM([.C17]+[.F17]+[.I17]+[.L17]+[.O17]+[.R17])" office:value-type="time" office:time-value="PT29H33M58S">
            <text:p>29:33:58</text:p>
          </table:table-cell>
          <table:table-cell table:style-name="ce46" office:value-type="float" office:value="12">
            <text:p>12</text:p>
          </table:table-cell>
          <table:table-cell table:style-name="ce51" table:formula="of:=SUM([.U17]-[.U16])" office:value-type="time" office:time-value="PT00H00M00S">
            <text:p>00:00:00</text:p>
          </table:table-cell>
          <table:table-cell table:style-name="ce24" table:formula="of:=SUM([.U4]/([.U17]*1440)*60)" office:value-type="float" office:value="9.04752062233413">
            <text:p>9,0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7])" office:value-type="time" office:time-value="PT07H58M25S">
            <text:p>07:58:25</text:p>
          </table:table-cell>
          <table:table-cell/>
        </table:table-row>
        <table:table-row table:style-name="ro6">
          <table:table-cell table:style-name="ce1" office:value-type="float" office:value="13">
            <text:p>13</text:p>
          </table:table-cell>
          <table:table-cell table:style-name="ce7" office:value-type="string">
            <text:p>Philippe Favreau</text:p>
          </table:table-cell>
          <table:table-cell table:style-name="ce17" office:value-type="time" office:time-value="PT05H20M15S">
            <text:p>05:20:15</text:p>
          </table:table-cell>
          <table:table-cell table:style-name="ce24" table:formula="of:=SUM([.C4]/([.C18]*1440)*60)" office:value-type="float" office:value="9.36768149882904">
            <text:p>9,37 km/h</text:p>
          </table:table-cell>
          <table:table-cell table:style-name="ce29"/>
          <table:table-cell table:style-name="ce30" office:value-type="time" office:time-value="PT05H18M34S">
            <text:p>05:18:34</text:p>
          </table:table-cell>
          <table:table-cell table:style-name="ce24" table:formula="of:=SUM([.F4]/([.F18]*1440)*60)" office:value-type="float" office:value="8.56963482264309">
            <text:p>8,57 km/h</text:p>
          </table:table-cell>
          <table:table-cell table:style-name="ce35"/>
          <table:table-cell table:style-name="ce30" office:value-type="time" office:time-value="PT05H44M17S">
            <text:p>05:44:17</text:p>
          </table:table-cell>
          <table:table-cell table:style-name="ce24" table:formula="of:=SUM([.I4]/([.I18]*1440)*60)" office:value-type="float" office:value="9.23657839957399">
            <text:p>9,24 km/h</text:p>
          </table:table-cell>
          <table:table-cell table:style-name="ce35"/>
          <table:table-cell table:style-name="ce30" office:value-type="time" office:time-value="PT07H42M52S">
            <text:p>07:42:52</text:p>
          </table:table-cell>
          <table:table-cell table:style-name="ce24" table:formula="of:=SUM([.L4]/([.L18]*1440)*60)" office:value-type="float" office:value="8.37390177156849">
            <text:p>8,37 km/h</text:p>
          </table:table-cell>
          <table:table-cell table:style-name="ce35"/>
          <table:table-cell table:style-name="ce30" office:value-type="time" office:time-value="PT06H17M20S">
            <text:p>06:17:20</text:p>
          </table:table-cell>
          <table:table-cell table:style-name="ce24" table:formula="of:=SUM([.O4]/([.O18]*1440)*60)" office:value-type="float" office:value="8.65017667844523">
            <text:p>8,65 km/h</text:p>
          </table:table-cell>
          <table:table-cell table:style-name="ce35"/>
          <table:table-cell table:style-name="ce30"/>
          <table:table-cell table:style-name="ce24" table:formula="of:=SUM([.R4]/([.R18]*1440)*60)" office:value-type="float" office:value="0">
            <text:p>#DIV/0 !</text:p>
          </table:table-cell>
          <table:table-cell table:style-name="ce37"/>
          <table:table-cell table:style-name="ce42" table:formula="of:=SUM([.C18]+[.F18]+[.I18]+[.L18]+[.O18]+[.R18])" office:value-type="time" office:time-value="PT30H23M18S">
            <text:p>30:23:18</text:p>
          </table:table-cell>
          <table:table-cell table:style-name="ce46" office:value-type="float" office:value="13">
            <text:p>13</text:p>
          </table:table-cell>
          <table:table-cell table:style-name="ce51" table:formula="of:=SUM([.U18]-[.U17])" office:value-type="time" office:time-value="PT00H49M20S">
            <text:p>00:49:20</text:p>
          </table:table-cell>
          <table:table-cell table:style-name="ce24" table:formula="of:=SUM([.U4]/([.U18]*1440)*60)" office:value-type="float" office:value="8.8027203422366">
            <text:p>8,80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8])" office:value-type="time" office:time-value="PT08H47M45S">
            <text:p>08:47:45</text:p>
          </table:table-cell>
          <table:table-cell/>
        </table:table-row>
        <table:table-row table:style-name="ro6">
          <table:table-cell table:style-name="ce1" office:value-type="float" office:value="14">
            <text:p>14</text:p>
          </table:table-cell>
          <table:table-cell table:style-name="ce8" office:value-type="string">
            <text:p>Laurent Saint-Martin</text:p>
          </table:table-cell>
          <table:table-cell table:style-name="ce18" office:value-type="time" office:time-value="PT05H18M04S">
            <text:p>05:18:04</text:p>
          </table:table-cell>
          <table:table-cell table:style-name="ce24" table:formula="of:=SUM([.C4]/([.C19]*1440)*60)" office:value-type="float" office:value="9.43198490882415">
            <text:p>9,43 km/h</text:p>
          </table:table-cell>
          <table:table-cell table:style-name="ce29"/>
          <table:table-cell table:style-name="ce31" office:value-type="time" office:time-value="PT05H18M34S">
            <text:p>05:18:34</text:p>
          </table:table-cell>
          <table:table-cell table:style-name="ce24" table:formula="of:=SUM([.F4]/([.F19]*1440)*60)" office:value-type="float" office:value="8.56963482264309">
            <text:p>8,57 km/h</text:p>
          </table:table-cell>
          <table:table-cell table:style-name="ce35"/>
          <table:table-cell table:style-name="ce31" office:value-type="time" office:time-value="PT06H12M22S">
            <text:p>06:12:22</text:p>
          </table:table-cell>
          <table:table-cell table:style-name="ce24" table:formula="of:=SUM([.I4]/([.I19]*1440)*60)" office:value-type="float" office:value="8.53996956404977">
            <text:p>8,54 km/h</text:p>
          </table:table-cell>
          <table:table-cell table:style-name="ce35"/>
          <table:table-cell table:style-name="ce31" office:value-type="time" office:time-value="PT07H42M52S">
            <text:p>07:42:52</text:p>
          </table:table-cell>
          <table:table-cell table:style-name="ce24" table:formula="of:=SUM([.L4]/([.L19]*1440)*60)" office:value-type="float" office:value="8.37390177156849">
            <text:p>8,37 km/h</text:p>
          </table:table-cell>
          <table:table-cell table:style-name="ce35"/>
          <table:table-cell table:style-name="ce31" office:value-type="time" office:time-value="PT06H30M56S">
            <text:p>06:30:56</text:p>
          </table:table-cell>
          <table:table-cell table:style-name="ce24" table:formula="of:=SUM([.O4]/([.O19]*1440)*60)" office:value-type="float" office:value="8.34924965893588">
            <text:p>8,35 km/h</text:p>
          </table:table-cell>
          <table:table-cell table:style-name="ce35"/>
          <table:table-cell table:style-name="ce31"/>
          <table:table-cell table:style-name="ce24" table:formula="of:=SUM([.R4]/([.R19]*1440)*60)" office:value-type="float" office:value="0">
            <text:p>#DIV/0 !</text:p>
          </table:table-cell>
          <table:table-cell table:style-name="ce37"/>
          <table:table-cell table:style-name="ce42" table:formula="of:=SUM([.C19]+[.F19]+[.I19]+[.L19]+[.O19]+[.R19])" office:value-type="time" office:time-value="PT31H02M48S">
            <text:p>31:02:48</text:p>
          </table:table-cell>
          <table:table-cell table:style-name="ce46" office:value-type="float" office:value="14">
            <text:p>14</text:p>
          </table:table-cell>
          <table:table-cell table:style-name="ce51" table:formula="of:=SUM([.U19]-[.U18])" office:value-type="time" office:time-value="PT00H39M30S">
            <text:p>00:39:30</text:p>
          </table:table-cell>
          <table:table-cell table:style-name="ce24" table:formula="of:=SUM([.U4]/([.U19]*1440)*60)" office:value-type="float" office:value="8.6160618423878">
            <text:p>8,6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9])" office:value-type="time" office:time-value="PT09H27M15S">
            <text:p>09:27:15</text:p>
          </table:table-cell>
          <table:table-cell/>
        </table:table-row>
        <table:table-row table:style-name="ro6">
          <table:table-cell table:style-name="ce1" office:value-type="float" office:value="15">
            <text:p>15</text:p>
          </table:table-cell>
          <table:table-cell table:style-name="ce7" office:value-type="string">
            <text:p>Ludovic Portere</text:p>
          </table:table-cell>
          <table:table-cell table:style-name="ce17" office:value-type="time" office:time-value="PT05H47M22S">
            <text:p>05:47:22</text:p>
          </table:table-cell>
          <table:table-cell table:style-name="ce24" table:formula="of:=SUM([.C4]/([.C20]*1440)*60)" office:value-type="float" office:value="8.63640725458209">
            <text:p>8,64 km/h</text:p>
          </table:table-cell>
          <table:table-cell table:style-name="ce29"/>
          <table:table-cell table:style-name="ce30" office:value-type="time" office:time-value="PT05H54M40S">
            <text:p>05:54:40</text:p>
          </table:table-cell>
          <table:table-cell table:style-name="ce24" table:formula="of:=SUM([.F4]/([.F20]*1440)*60)" office:value-type="float" office:value="7.69736842105263">
            <text:p>7,70 km/h</text:p>
          </table:table-cell>
          <table:table-cell table:style-name="ce35"/>
          <table:table-cell table:style-name="ce30" office:value-type="time" office:time-value="PT05H56M28S">
            <text:p>05:56:28</text:p>
          </table:table-cell>
          <table:table-cell table:style-name="ce24" table:formula="of:=SUM([.I4]/([.I20]*1440)*60)" office:value-type="float" office:value="8.92089021881429">
            <text:p>8,92 km/h</text:p>
          </table:table-cell>
          <table:table-cell table:style-name="ce35"/>
          <table:table-cell table:style-name="ce30" office:value-type="time" office:time-value="PT07H42M52S">
            <text:p>07:42:52</text:p>
          </table:table-cell>
          <table:table-cell table:style-name="ce24" table:formula="of:=SUM([.L4]/([.L20]*1440)*60)" office:value-type="float" office:value="8.37390177156849">
            <text:p>8,37 km/h</text:p>
          </table:table-cell>
          <table:table-cell table:style-name="ce35"/>
          <table:table-cell table:style-name="ce30" office:value-type="time" office:time-value="PT06H30M56S">
            <text:p>06:30:56</text:p>
          </table:table-cell>
          <table:table-cell table:style-name="ce24" table:formula="of:=SUM([.O4]/([.O20]*1440)*60)" office:value-type="float" office:value="8.34924965893588">
            <text:p>8,35 km/h</text:p>
          </table:table-cell>
          <table:table-cell table:style-name="ce35"/>
          <table:table-cell table:style-name="ce30"/>
          <table:table-cell table:style-name="ce24" table:formula="of:=SUM([.R4]/([.R20]*1440)*60)" office:value-type="float" office:value="0">
            <text:p>#DIV/0 !</text:p>
          </table:table-cell>
          <table:table-cell table:style-name="ce37"/>
          <table:table-cell table:style-name="ce42" table:formula="of:=SUM([.C20]+[.F20]+[.I20]+[.L20]+[.O20]+[.R20])" office:value-type="time" office:time-value="PT31H52M18S">
            <text:p>31:52:18</text:p>
          </table:table-cell>
          <table:table-cell table:style-name="ce46" office:value-type="float" office:value="15">
            <text:p>15</text:p>
          </table:table-cell>
          <table:table-cell table:style-name="ce51" table:formula="of:=SUM([.U20]-[.U19])" office:value-type="time" office:time-value="PT00H49M30S">
            <text:p>00:49:30</text:p>
          </table:table-cell>
          <table:table-cell table:style-name="ce24" table:formula="of:=SUM([.U4]/([.U20]*1440)*60)" office:value-type="float" office:value="8.39303456570622">
            <text:p>8,39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0])" office:value-type="time" office:time-value="PT10H16M45S">
            <text:p>10:16:45</text:p>
          </table:table-cell>
          <table:table-cell/>
        </table:table-row>
        <table:table-row table:style-name="ro6">
          <table:table-cell table:style-name="ce1" office:value-type="float" office:value="16">
            <text:p>16</text:p>
          </table:table-cell>
          <table:table-cell table:style-name="ce8" office:value-type="string">
            <text:p>Jean-Michel Dréan</text:p>
          </table:table-cell>
          <table:table-cell table:style-name="ce18" office:value-type="time" office:time-value="PT05H50M31S">
            <text:p>05:50:31</text:p>
          </table:table-cell>
          <table:table-cell table:style-name="ce24" table:formula="of:=SUM([.C4]/([.C21]*1440)*60)" office:value-type="float" office:value="8.55879416100043">
            <text:p>8,56 km/h</text:p>
          </table:table-cell>
          <table:table-cell table:style-name="ce29"/>
          <table:table-cell table:style-name="ce31" office:value-type="time" office:time-value="PT05H23M03S">
            <text:p>05:23:03</text:p>
          </table:table-cell>
          <table:table-cell table:style-name="ce24" table:formula="of:=SUM([.F4]/([.F21]*1440)*60)" office:value-type="float" office:value="8.45070422535211">
            <text:p>8,45 km/h</text:p>
          </table:table-cell>
          <table:table-cell table:style-name="ce35"/>
          <table:table-cell table:style-name="ce31" office:value-type="time" office:time-value="PT06H20M11S">
            <text:p>06:20:11</text:p>
          </table:table-cell>
          <table:table-cell table:style-name="ce24" table:formula="of:=SUM([.I4]/([.I21]*1440)*60)" office:value-type="float" office:value="8.36438560343694">
            <text:p>8,36 km/h</text:p>
          </table:table-cell>
          <table:table-cell table:style-name="ce35"/>
          <table:table-cell table:style-name="ce31" office:value-type="time" office:time-value="PT08H24M55S">
            <text:p>08:24:55</text:p>
          </table:table-cell>
          <table:table-cell table:style-name="ce24" table:formula="of:=SUM([.L4]/([.L21]*1440)*60)" office:value-type="float" office:value="7.67651427628321">
            <text:p>7,68 km/h</text:p>
          </table:table-cell>
          <table:table-cell table:style-name="ce35"/>
          <table:table-cell table:style-name="ce31" office:value-type="time" office:time-value="PT06H40M56S">
            <text:p>06:40:56</text:p>
          </table:table-cell>
          <table:table-cell table:style-name="ce24" table:formula="of:=SUM([.O4]/([.O21]*1440)*60)" office:value-type="float" office:value="8.14100432324576">
            <text:p>8,14 km/h</text:p>
          </table:table-cell>
          <table:table-cell table:style-name="ce35"/>
          <table:table-cell table:style-name="ce31"/>
          <table:table-cell table:style-name="ce24" table:formula="of:=SUM([.R4]/([.R21]*1440)*60)" office:value-type="float" office:value="0">
            <text:p>#DIV/0 !</text:p>
          </table:table-cell>
          <table:table-cell table:style-name="ce37"/>
          <table:table-cell table:style-name="ce42" table:formula="of:=SUM([.C21]+[.F21]+[.I21]+[.L21]+[.O21]+[.R21])" office:value-type="time" office:time-value="PT32H39M36S">
            <text:p>32:39:36</text:p>
          </table:table-cell>
          <table:table-cell table:style-name="ce46" office:value-type="float" office:value="16">
            <text:p>16</text:p>
          </table:table-cell>
          <table:table-cell table:style-name="ce51" table:formula="of:=SUM([.U21]-[.U20])" office:value-type="time" office:time-value="PT00H47M18S">
            <text:p>00:47:18</text:p>
          </table:table-cell>
          <table:table-cell table:style-name="ce24" table:formula="of:=SUM([.U4]/([.U21]*1440)*60)" office:value-type="float" office:value="8.19044703000612">
            <text:p>8,19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1])" office:value-type="time" office:time-value="PT11H04M03S">
            <text:p>11:04:03</text:p>
          </table:table-cell>
          <table:table-cell/>
        </table:table-row>
        <table:table-row table:style-name="ro6">
          <table:table-cell table:style-name="ce1" office:value-type="float" office:value="17">
            <text:p>17</text:p>
          </table:table-cell>
          <table:table-cell table:style-name="ce8" office:value-type="string">
            <text:p>Christian Fouillet</text:p>
          </table:table-cell>
          <table:table-cell table:style-name="ce18" office:value-type="time" office:time-value="PT06H12M30S">
            <text:p>06:12:30</text:p>
          </table:table-cell>
          <table:table-cell table:style-name="ce24" table:formula="of:=SUM([.C4]/([.C22]*1440)*60)" office:value-type="float" office:value="8.05369127516778">
            <text:p>8,05 km/h</text:p>
          </table:table-cell>
          <table:table-cell table:style-name="ce29"/>
          <table:table-cell table:style-name="ce31" office:value-type="time" office:time-value="PT05H54M40S">
            <text:p>05:54:40</text:p>
          </table:table-cell>
          <table:table-cell table:style-name="ce24" table:formula="of:=SUM([.F4]/([.F22]*1440)*60)" office:value-type="float" office:value="7.69736842105263">
            <text:p>7,70 km/h</text:p>
          </table:table-cell>
          <table:table-cell table:style-name="ce35"/>
          <table:table-cell table:style-name="ce31" office:value-type="time" office:time-value="PT06H20M11S">
            <text:p>06:20:11</text:p>
          </table:table-cell>
          <table:table-cell table:style-name="ce24" table:formula="of:=SUM([.I4]/([.I22]*1440)*60)" office:value-type="float" office:value="8.36438560343694">
            <text:p>8,36 km/h</text:p>
          </table:table-cell>
          <table:table-cell table:style-name="ce35"/>
          <table:table-cell table:style-name="ce31" office:value-type="time" office:time-value="PT07H59M30S">
            <text:p>07:59:30</text:p>
          </table:table-cell>
          <table:table-cell table:style-name="ce24" table:formula="of:=SUM([.L4]/([.L22]*1440)*60)" office:value-type="float" office:value="8.08342022940563">
            <text:p>8,08 km/h</text:p>
          </table:table-cell>
          <table:table-cell table:style-name="ce35"/>
          <table:table-cell table:style-name="ce31" office:value-type="time" office:time-value="PT06H40M56S">
            <text:p>06:40:56</text:p>
          </table:table-cell>
          <table:table-cell table:style-name="ce24" table:formula="of:=SUM([.O4]/([.O22]*1440)*60)" office:value-type="float" office:value="8.14100432324576">
            <text:p>8,14 km/h</text:p>
          </table:table-cell>
          <table:table-cell table:style-name="ce35"/>
          <table:table-cell table:style-name="ce31"/>
          <table:table-cell table:style-name="ce24" table:formula="of:=SUM([.R4]/([.R22]*1440)*60)" office:value-type="float" office:value="0">
            <text:p>#DIV/0 !</text:p>
          </table:table-cell>
          <table:table-cell table:style-name="ce37"/>
          <table:table-cell table:style-name="ce42" table:formula="of:=SUM([.C22]+[.F22]+[.I22]+[.L22]+[.O22]+[.R22])" office:value-type="time" office:time-value="PT33H07M47S">
            <text:p>33:07:47</text:p>
          </table:table-cell>
          <table:table-cell table:style-name="ce46" office:value-type="float" office:value="17">
            <text:p>17</text:p>
          </table:table-cell>
          <table:table-cell table:style-name="ce51" table:formula="of:=SUM([.U22]-[.U21])" office:value-type="time" office:time-value="PT00H28M11S">
            <text:p>00:28:11</text:p>
          </table:table-cell>
          <table:table-cell table:style-name="ce24" table:formula="of:=SUM([.U4]/([.U22]*1440)*60)" office:value-type="float" office:value="8.07432064192107">
            <text:p>8,07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2])" office:value-type="time" office:time-value="PT11H32M14S">
            <text:p>11:32:14</text:p>
          </table:table-cell>
          <table:table-cell/>
        </table:table-row>
        <table:table-row table:style-name="ro6">
          <table:table-cell table:style-name="ce1" office:value-type="float" office:value="18">
            <text:p>18</text:p>
          </table:table-cell>
          <table:table-cell table:style-name="ce9" office:value-type="string">
            <text:p>Anne Ruas</text:p>
          </table:table-cell>
          <table:table-cell table:style-name="ce18" office:value-type="time" office:time-value="PT05H10M44S">
            <text:p>05:10:44</text:p>
          </table:table-cell>
          <table:table-cell table:style-name="ce24" table:formula="of:=SUM([.C4]/([.C23]*1440)*60)" office:value-type="float" office:value="9.65458056211114">
            <text:p>9,65 km/h</text:p>
          </table:table-cell>
          <table:table-cell table:style-name="ce29"/>
          <table:table-cell table:style-name="ce31" office:value-type="time" office:time-value="PT05H27M20S">
            <text:p>05:27:20</text:p>
          </table:table-cell>
          <table:table-cell table:style-name="ce24" table:formula="of:=SUM([.F4]/([.F23]*1440)*60)" office:value-type="float" office:value="8.34012219959267">
            <text:p>8,34 km/h</text:p>
          </table:table-cell>
          <table:table-cell table:style-name="ce35"/>
          <table:table-cell table:style-name="ce31" office:value-type="time" office:time-value="PT06H20M11S">
            <text:p>06:20:11</text:p>
          </table:table-cell>
          <table:table-cell table:style-name="ce24" table:formula="of:=SUM([.I4]/([.I23]*1440)*60)" office:value-type="float" office:value="8.36438560343694">
            <text:p>8,36 km/h</text:p>
          </table:table-cell>
          <table:table-cell table:style-name="ce35"/>
          <table:table-cell table:style-name="ce31" office:value-type="time" office:time-value="PT08H24M55S">
            <text:p>08:24:55</text:p>
          </table:table-cell>
          <table:table-cell table:style-name="ce24" table:formula="of:=SUM([.L4]/([.L23]*1440)*60)" office:value-type="float" office:value="7.67651427628321">
            <text:p>7,68 km/h</text:p>
          </table:table-cell>
          <table:table-cell table:style-name="ce35"/>
          <table:table-cell table:style-name="ce31" office:value-type="time" office:time-value="PT08H24M36S">
            <text:p>08:24:36</text:p>
          </table:table-cell>
          <table:table-cell table:style-name="ce24" table:formula="of:=SUM([.O4]/([.O23]*1440)*60)" office:value-type="float" office:value="6.46848989298454">
            <text:p>6,47 km/h</text:p>
          </table:table-cell>
          <table:table-cell table:style-name="ce35"/>
          <table:table-cell table:style-name="ce31"/>
          <table:table-cell table:style-name="ce24" table:formula="of:=SUM([.R4]/([.R23]*1440)*60)" office:value-type="float" office:value="0">
            <text:p>#DIV/0 !</text:p>
          </table:table-cell>
          <table:table-cell table:style-name="ce37"/>
          <table:table-cell table:style-name="ce42" table:formula="of:=SUM([.C23]+[.F23]+[.I23]+[.L23]+[.O23]+[.R23])" office:value-type="time" office:time-value="PT33H47M46S">
            <text:p>33:47:46</text:p>
          </table:table-cell>
          <table:table-cell table:style-name="ce46" office:value-type="float" office:value="18">
            <text:p>18</text:p>
          </table:table-cell>
          <table:table-cell table:style-name="ce51" table:formula="of:=SUM([.U23]-[.U22])" office:value-type="time" office:time-value="PT00H39M59S">
            <text:p>00:39:59</text:p>
          </table:table-cell>
          <table:table-cell table:style-name="ce24" table:formula="of:=SUM([.U4]/([.U23]*1440)*60)" office:value-type="float" office:value="7.91511186362665">
            <text:p>7,9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3])" office:value-type="time" office:time-value="PT12H12M13S">
            <text:p>12:12:13</text:p>
          </table:table-cell>
          <table:table-cell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11" office:value-type="string">
            <text:p>Cindy Chetanneau</text:p>
          </table:table-cell>
          <table:table-cell table:style-name="ce20" office:value-type="time" office:time-value="PT06H01M24S">
            <text:p>06:01:24</text:p>
          </table:table-cell>
          <table:table-cell table:style-name="ce24" table:formula="of:=SUM([.C4]/([.C24]*1440)*60)" office:value-type="float" office:value="8.30105146651909">
            <text:p>8,30 km/h</text:p>
          </table:table-cell>
          <table:table-cell table:style-name="ce29"/>
          <table:table-cell table:style-name="ce30" office:value-type="time" office:time-value="PT05H57M10S">
            <text:p>05:57:10</text:p>
          </table:table-cell>
          <table:table-cell table:style-name="ce24" table:formula="of:=SUM([.F4]/([.F24]*1440)*60)" office:value-type="float" office:value="7.64349043397107">
            <text:p>7,64 km/h</text:p>
          </table:table-cell>
          <table:table-cell table:style-name="ce35"/>
          <table:table-cell table:style-name="ce30" office:value-type="time" office:time-value="PT06H51M34S">
            <text:p>06:51:34</text:p>
          </table:table-cell>
          <table:table-cell table:style-name="ce24" table:formula="of:=SUM([.I4]/([.I24]*1440)*60)" office:value-type="float" office:value="7.72657325666154">
            <text:p>7,73 km/h</text:p>
          </table:table-cell>
          <table:table-cell table:style-name="ce35"/>
          <table:table-cell table:style-name="ce30" office:value-type="time" office:time-value="PT08H40M24S">
            <text:p>08:40:24</text:p>
          </table:table-cell>
          <table:table-cell table:style-name="ce24" table:formula="of:=SUM([.L4]/([.L24]*1440)*60)" office:value-type="float" office:value="7.44811683320523">
            <text:p>7,45 km/h</text:p>
          </table:table-cell>
          <table:table-cell table:style-name="ce35"/>
          <table:table-cell table:style-name="ce30" office:value-type="time" office:time-value="PT06H17M20S">
            <text:p>06:17:20</text:p>
          </table:table-cell>
          <table:table-cell table:style-name="ce24" table:formula="of:=SUM([.O4]/([.O24]*1440)*60)" office:value-type="float" office:value="8.65017667844523">
            <text:p>8,65 km/h</text:p>
          </table:table-cell>
          <table:table-cell table:style-name="ce35"/>
          <table:table-cell table:style-name="ce30"/>
          <table:table-cell table:style-name="ce24" table:formula="of:=SUM([.R4]/([.R24]*1440)*60)" office:value-type="float" office:value="0">
            <text:p>#DIV/0 !</text:p>
          </table:table-cell>
          <table:table-cell table:style-name="ce37"/>
          <table:table-cell table:style-name="ce42" table:formula="of:=SUM([.C24]+[.F24]+[.I24]+[.L24]+[.O24]+[.R24])" office:value-type="time" office:time-value="PT33H47M52S">
            <text:p>33:47:52</text:p>
          </table:table-cell>
          <table:table-cell table:style-name="ce46" office:value-type="float" office:value="19">
            <text:p>19</text:p>
          </table:table-cell>
          <table:table-cell table:style-name="ce51" table:formula="of:=SUM([.U24]-[.U23])" office:value-type="time" office:time-value="PT00H00M06S">
            <text:p>00:00:06</text:p>
          </table:table-cell>
          <table:table-cell table:style-name="ce24" table:formula="of:=SUM([.U4]/([.U24]*1440)*60)" office:value-type="float" office:value="7.91472154645276">
            <text:p>7,91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4])" office:value-type="time" office:time-value="PT12H12M19S">
            <text:p>12:12:19</text:p>
          </table:table-cell>
          <table:table-cell/>
        </table:table-row>
        <table:table-row table:style-name="ro6">
          <table:table-cell table:style-name="ce1" office:value-type="float" office:value="20">
            <text:p>20</text:p>
          </table:table-cell>
          <table:table-cell table:style-name="ce11" office:value-type="string">
            <text:p>Isabelle Nédélec</text:p>
          </table:table-cell>
          <table:table-cell table:style-name="ce20" office:value-type="time" office:time-value="PT06H10M38S">
            <text:p>06:10:38</text:p>
          </table:table-cell>
          <table:table-cell table:style-name="ce24" table:formula="of:=SUM([.C4]/([.C25]*1440)*60)" office:value-type="float" office:value="8.09425308031298">
            <text:p>8,09 km/h</text:p>
          </table:table-cell>
          <table:table-cell table:style-name="ce29"/>
          <table:table-cell table:style-name="ce30" office:value-type="time" office:time-value="PT06H15M00S">
            <text:p>06:15:00</text:p>
          </table:table-cell>
          <table:table-cell table:style-name="ce24" table:formula="of:=SUM([.F4]/([.F25]*1440)*60)" office:value-type="float" office:value="7.28">
            <text:p>7,28 km/h</text:p>
          </table:table-cell>
          <table:table-cell table:style-name="ce36"/>
          <table:table-cell table:style-name="ce30" office:value-type="time" office:time-value="PT07H09M00S">
            <text:p>07:09:00</text:p>
          </table:table-cell>
          <table:table-cell table:style-name="ce24" table:formula="of:=SUM([.I4]/([.I25]*1440)*60)" office:value-type="float" office:value="7.41258741258741">
            <text:p>7,41 km/h</text:p>
          </table:table-cell>
          <table:table-cell table:style-name="ce36"/>
          <table:table-cell table:style-name="ce30" office:value-type="time" office:time-value="PT08H46M46S">
            <text:p>08:46:46</text:p>
          </table:table-cell>
          <table:table-cell table:style-name="ce24" table:formula="of:=SUM([.L4]/([.L25]*1440)*60)" office:value-type="float" office:value="7.35809656394356">
            <text:p>7,36 km/h</text:p>
          </table:table-cell>
          <table:table-cell table:style-name="ce36"/>
          <table:table-cell table:style-name="ce30" office:value-type="time" office:time-value="PT07H24M29S">
            <text:p>07:24:29</text:p>
          </table:table-cell>
          <table:table-cell table:style-name="ce24" table:formula="of:=SUM([.O4]/([.O25]*1440)*60)" office:value-type="float" office:value="7.34335745622258">
            <text:p>7,34 km/h</text:p>
          </table:table-cell>
          <table:table-cell table:style-name="ce36"/>
          <table:table-cell table:style-name="ce30"/>
          <table:table-cell table:style-name="ce24" table:formula="of:=SUM([.R4]/([.R25]*1440)*60)" office:value-type="float" office:value="0">
            <text:p>#DIV/0 !</text:p>
          </table:table-cell>
          <table:table-cell table:style-name="ce37"/>
          <table:table-cell table:style-name="ce42" table:formula="of:=SUM([.C25]+[.F25]+[.I25]+[.L25]+[.O25]+[.R25])" office:value-type="time" office:time-value="PT35H45M53S">
            <text:p>35:45:53</text:p>
          </table:table-cell>
          <table:table-cell table:style-name="ce46" office:value-type="float" office:value="20">
            <text:p>20</text:p>
          </table:table-cell>
          <table:table-cell table:style-name="ce51" table:formula="of:=SUM([.U25]-[.U24])" office:value-type="time" office:time-value="PT01H58M01S">
            <text:p>01:58:01</text:p>
          </table:table-cell>
          <table:table-cell table:style-name="ce24" table:formula="of:=SUM([.U4]/([.U25]*1440)*60)" office:value-type="float" office:value="7.47943737233307">
            <text:p>7,48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5])" office:value-type="time" office:time-value="PT14H10M20S">
            <text:p>14:10:20</text:p>
          </table:table-cell>
          <table:table-cell/>
        </table:table-row>
        <table:table-row table:style-name="ro6">
          <table:table-cell table:style-name="ce1" office:value-type="float" office:value="21">
            <text:p>21</text:p>
          </table:table-cell>
          <table:table-cell table:style-name="ce7" office:value-type="string">
            <text:p>Christian Fatton</text:p>
          </table:table-cell>
          <table:table-cell table:style-name="ce20" office:value-type="time" office:time-value="PT07H32M06S">
            <text:p>07:32:06</text:p>
          </table:table-cell>
          <table:table-cell table:style-name="ce24" table:formula="of:=SUM([.C4]/([.C26]*1440)*60)" office:value-type="float" office:value="6.635700066357">
            <text:p>6,64 km/h</text:p>
          </table:table-cell>
          <table:table-cell table:style-name="ce29"/>
          <table:table-cell table:style-name="ce30" office:value-type="time" office:time-value="PT06H56M00S">
            <text:p>06:56:00</text:p>
          </table:table-cell>
          <table:table-cell table:style-name="ce24" table:formula="of:=SUM([.F4]/([.F26]*1440)*60)" office:value-type="float" office:value="6.5625">
            <text:p>6,56 km/h</text:p>
          </table:table-cell>
          <table:table-cell table:style-name="ce37"/>
          <table:table-cell table:style-name="ce30" office:value-type="time" office:time-value="PT07H27M39S">
            <text:p>07:27:39</text:p>
          </table:table-cell>
          <table:table-cell table:style-name="ce24" table:formula="of:=SUM([.I4]/([.I26]*1440)*60)" office:value-type="float" office:value="7.10376410141852">
            <text:p>7,10 km/h</text:p>
          </table:table-cell>
          <table:table-cell table:style-name="ce37"/>
          <table:table-cell table:style-name="ce30" office:value-type="time" office:time-value="PT08H32M50S">
            <text:p>08:32:50</text:p>
          </table:table-cell>
          <table:table-cell table:style-name="ce24" table:formula="of:=SUM([.L4]/([.L26]*1440)*60)" office:value-type="float" office:value="7.55801104972376">
            <text:p>7,56 km/h</text:p>
          </table:table-cell>
          <table:table-cell table:style-name="ce37"/>
          <table:table-cell table:style-name="ce30" office:value-type="time" office:time-value="PT06H56M57S">
            <text:p>06:56:57</text:p>
          </table:table-cell>
          <table:table-cell table:style-name="ce24" table:formula="of:=SUM([.O4]/([.O26]*1440)*60)" office:value-type="float" office:value="7.82827677179518">
            <text:p>7,83 km/h</text:p>
          </table:table-cell>
          <table:table-cell table:style-name="ce37"/>
          <table:table-cell table:style-name="ce33"/>
          <table:table-cell table:style-name="ce24" table:formula="of:=SUM([.R4]/([.R26]*1440)*60)" office:value-type="float" office:value="0">
            <text:p>#DIV/0 !</text:p>
          </table:table-cell>
          <table:table-cell table:style-name="ce37"/>
          <table:table-cell table:style-name="ce42" table:formula="of:=SUM([.C26]+[.F26]+[.I26]+[.L26]+[.O26]+[.R26])" office:value-type="time" office:time-value="PT37H25M32S">
            <text:p>37:25:32</text:p>
          </table:table-cell>
          <table:table-cell table:style-name="ce46" office:value-type="float" office:value="21">
            <text:p>21</text:p>
          </table:table-cell>
          <table:table-cell table:style-name="ce51" table:formula="of:=SUM([.U26]-[.U25])" office:value-type="time" office:time-value="PT01H39M39S">
            <text:p>01:39:39</text:p>
          </table:table-cell>
          <table:table-cell table:style-name="ce24" table:formula="of:=SUM([.U4]/([.U26]*1440)*60)" office:value-type="float" office:value="7.14752248908945">
            <text:p>7,1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6])" office:value-type="time" office:time-value="PT15H49M59S">
            <text:p>15:49:59</text:p>
          </table:table-cell>
          <table:table-cell/>
        </table:table-row>
        <table:table-row table:style-name="ro6">
          <table:table-cell table:style-name="ce1" office:value-type="float" office:value="22">
            <text:p>22</text:p>
          </table:table-cell>
          <table:table-cell table:style-name="ce8" office:value-type="string">
            <text:p>Patrick Bonnot</text:p>
          </table:table-cell>
          <table:table-cell table:style-name="ce18" office:value-type="time" office:time-value="PT06H01M53S">
            <text:p>06:01:53</text:p>
          </table:table-cell>
          <table:table-cell table:style-name="ce24" table:formula="of:=SUM([.C4]/([.C27]*1440)*60)" office:value-type="float" office:value="8.28996453737392">
            <text:p>8,29 km/h</text:p>
          </table:table-cell>
          <table:table-cell table:style-name="ce29"/>
          <table:table-cell table:style-name="ce31" office:value-type="time" office:time-value="PT06H46M10S">
            <text:p>06:46:10</text:p>
          </table:table-cell>
          <table:table-cell table:style-name="ce24" table:formula="of:=SUM([.F4]/([.F27]*1440)*60)" office:value-type="float" office:value="6.72137874435782">
            <text:p>6,72 km/h</text:p>
          </table:table-cell>
          <table:table-cell table:style-name="ce35"/>
          <table:table-cell table:style-name="ce31" office:value-type="time" office:time-value="PT07H21M22S">
            <text:p>07:21:22</text:p>
          </table:table-cell>
          <table:table-cell table:style-name="ce24" table:formula="of:=SUM([.I4]/([.I27]*1440)*60)" office:value-type="float" office:value="7.20489389018956">
            <text:p>7,20 km/h</text:p>
          </table:table-cell>
          <table:table-cell table:style-name="ce35"/>
          <table:table-cell table:style-name="ce31" office:value-type="time" office:time-value="PT09H02M02S">
            <text:p>09:02:02</text:p>
          </table:table-cell>
          <table:table-cell table:style-name="ce24" table:formula="of:=SUM([.L4]/([.L27]*1440)*60)" office:value-type="float" office:value="7.15085173113585">
            <text:p>7,15 km/h</text:p>
          </table:table-cell>
          <table:table-cell table:style-name="ce35"/>
          <table:table-cell table:style-name="ce31" office:value-type="time" office:time-value="PT08H24M36S">
            <text:p>08:24:36</text:p>
          </table:table-cell>
          <table:table-cell table:style-name="ce24" table:formula="of:=SUM([.O4]/([.O27]*1440)*60)" office:value-type="float" office:value="6.46848989298454">
            <text:p>6,47 km/h</text:p>
          </table:table-cell>
          <table:table-cell table:style-name="ce35"/>
          <table:table-cell table:style-name="ce31"/>
          <table:table-cell table:style-name="ce24" table:formula="of:=SUM([.R4]/([.R27]*1440)*60)" office:value-type="float" office:value="0">
            <text:p>#DIV/0 !</text:p>
          </table:table-cell>
          <table:table-cell table:style-name="ce37"/>
          <table:table-cell table:style-name="ce42" table:formula="of:=SUM([.C27]+[.F27]+[.I27]+[.L27]+[.O27]+[.R27])" office:value-type="time" office:time-value="PT37H36M03S">
            <text:p>37:36:03</text:p>
          </table:table-cell>
          <table:table-cell table:style-name="ce46" office:value-type="float" office:value="22">
            <text:p>22</text:p>
          </table:table-cell>
          <table:table-cell table:style-name="ce51" table:formula="of:=SUM([.U27]-[.U26])" office:value-type="time" office:time-value="PT00H10M31S">
            <text:p>00:10:31</text:p>
          </table:table-cell>
          <table:table-cell table:style-name="ce24" table:formula="of:=SUM([.U4]/([.U27]*1440)*60)" office:value-type="float" office:value="7.11420402916602">
            <text:p>7,11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7])" office:value-type="time" office:time-value="PT16H00M30S">
            <text:p>16:00:30</text:p>
          </table:table-cell>
          <table:table-cell/>
        </table:table-row>
        <table:table-row table:style-name="ro6">
          <table:table-cell table:style-name="ce1" office:value-type="float" office:value="23">
            <text:p>23</text:p>
          </table:table-cell>
          <table:table-cell table:style-name="ce8" office:value-type="string">
            <text:p>Christian Soares</text:p>
          </table:table-cell>
          <table:table-cell table:style-name="ce18" office:value-type="time" office:time-value="PT07H23M56S">
            <text:p>07:23:56</text:p>
          </table:table-cell>
          <table:table-cell table:style-name="ce24" table:formula="of:=SUM([.C4]/([.C28]*1440)*60)" office:value-type="float" office:value="6.75777143715272">
            <text:p>6,76 km/h</text:p>
          </table:table-cell>
          <table:table-cell table:style-name="ce29"/>
          <table:table-cell table:style-name="ce31" office:value-type="time" office:time-value="PT06H23M11S">
            <text:p>06:23:11</text:p>
          </table:table-cell>
          <table:table-cell table:style-name="ce24" table:formula="of:=SUM([.F4]/([.F28]*1440)*60)" office:value-type="float" office:value="7.12452698882171">
            <text:p>7,12 km/h</text:p>
          </table:table-cell>
          <table:table-cell table:style-name="ce35"/>
          <table:table-cell table:style-name="ce31" office:value-type="time" office:time-value="PT07H23M30S">
            <text:p>07:23:30</text:p>
          </table:table-cell>
          <table:table-cell table:style-name="ce24" table:formula="of:=SUM([.I4]/([.I28]*1440)*60)" office:value-type="float" office:value="7.17023675310034">
            <text:p>7,17 km/h</text:p>
          </table:table-cell>
          <table:table-cell table:style-name="ce35"/>
          <table:table-cell table:style-name="ce31" office:value-type="time" office:time-value="PT09H22M17S">
            <text:p>09:22:17</text:p>
          </table:table-cell>
          <table:table-cell table:style-name="ce24" table:formula="of:=SUM([.L4]/([.L28]*1440)*60)" office:value-type="float" office:value="6.89332187212852">
            <text:p>6,89 km/h</text:p>
          </table:table-cell>
          <table:table-cell table:style-name="ce35"/>
          <table:table-cell table:style-name="ce31" office:value-type="time" office:time-value="PT07H33M47S">
            <text:p>07:33:47</text:p>
          </table:table-cell>
          <table:table-cell table:style-name="ce24" table:formula="of:=SUM([.O4]/([.O28]*1440)*60)" office:value-type="float" office:value="7.19286002864803">
            <text:p>7,19 km/h</text:p>
          </table:table-cell>
          <table:table-cell table:style-name="ce35"/>
          <table:table-cell table:style-name="ce31"/>
          <table:table-cell table:style-name="ce24" table:formula="of:=SUM([.R4]/([.R28]*1440)*60)" office:value-type="float" office:value="0">
            <text:p>#DIV/0 !</text:p>
          </table:table-cell>
          <table:table-cell table:style-name="ce37"/>
          <table:table-cell table:style-name="ce42" table:formula="of:=SUM([.C28]+[.F28]+[.I28]+[.L28]+[.O28]+[.R28])" office:value-type="time" office:time-value="PT38H06M41S">
            <text:p>38:06:41</text:p>
          </table:table-cell>
          <table:table-cell table:style-name="ce46" office:value-type="float" office:value="23">
            <text:p>23</text:p>
          </table:table-cell>
          <table:table-cell table:style-name="ce51" table:formula="of:=SUM([.U28]-[.U27])" office:value-type="time" office:time-value="PT00H30M38S">
            <text:p>00:30:38</text:p>
          </table:table-cell>
          <table:table-cell table:style-name="ce24" table:formula="of:=SUM([.U4]/([.U28]*1440)*60)" office:value-type="float" office:value="7.01889927915977">
            <text:p>7,0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8])" office:value-type="time" office:time-value="PT16H31M08S">
            <text:p>16:31:08</text:p>
          </table:table-cell>
          <table:table-cell/>
        </table:table-row>
        <table:table-row table:style-name="ro6">
          <table:table-cell table:style-name="ce1" office:value-type="float" office:value="24">
            <text:p>24</text:p>
          </table:table-cell>
          <table:table-cell table:style-name="ce7" office:value-type="string">
            <text:p>Eric Maillet</text:p>
          </table:table-cell>
          <table:table-cell table:style-name="ce20" office:value-type="time" office:time-value="PT06H28M25S">
            <text:p>06:28:25</text:p>
          </table:table-cell>
          <table:table-cell table:style-name="ce24" table:formula="of:=SUM([.C4]/([.C29]*1440)*60)" office:value-type="float" office:value="7.72366444968891">
            <text:p>7,72 km/h</text:p>
          </table:table-cell>
          <table:table-cell table:style-name="ce29"/>
          <table:table-cell table:style-name="ce30" office:value-type="time" office:time-value="PT05H54M40S">
            <text:p>05:54:40</text:p>
          </table:table-cell>
          <table:table-cell table:style-name="ce24" table:formula="of:=SUM([.F4]/([.F29]*1440)*60)" office:value-type="float" office:value="7.69736842105263">
            <text:p>7,70 km/h</text:p>
          </table:table-cell>
          <table:table-cell table:style-name="ce37"/>
          <table:table-cell table:style-name="ce30" office:value-type="time" office:time-value="PT07H31M36S">
            <text:p>07:31:36</text:p>
          </table:table-cell>
          <table:table-cell table:style-name="ce24" table:formula="of:=SUM([.I4]/([.I29]*1440)*60)" office:value-type="float" office:value="7.04162976085031">
            <text:p>7,04 km/h</text:p>
          </table:table-cell>
          <table:table-cell table:style-name="ce37"/>
          <table:table-cell table:style-name="ce30" office:value-type="time" office:time-value="PT09H46M56S">
            <text:p>09:46:56</text:p>
          </table:table-cell>
          <table:table-cell table:style-name="ce24" table:formula="of:=SUM([.L4]/([.L29]*1440)*60)" office:value-type="float" office:value="6.60381644706951">
            <text:p>6,60 km/h</text:p>
          </table:table-cell>
          <table:table-cell table:style-name="ce37"/>
          <table:table-cell table:style-name="ce30" office:value-type="time" office:time-value="PT08H25M58S">
            <text:p>08:25:58</text:p>
          </table:table-cell>
          <table:table-cell table:style-name="ce24" table:formula="of:=SUM([.O4]/([.O29]*1440)*60)" office:value-type="float" office:value="6.45101785361354">
            <text:p>6,45 km/h</text:p>
          </table:table-cell>
          <table:table-cell table:style-name="ce37"/>
          <table:table-cell table:style-name="ce33"/>
          <table:table-cell table:style-name="ce24" table:formula="of:=SUM([.R4]/([.R29]*1440)*60)" office:value-type="float" office:value="0">
            <text:p>#DIV/0 !</text:p>
          </table:table-cell>
          <table:table-cell table:style-name="ce37"/>
          <table:table-cell table:style-name="ce42" table:formula="of:=SUM([.C29]+[.F29]+[.I29]+[.L29]+[.O29]+[.R29])" office:value-type="time" office:time-value="PT38H07M35S">
            <text:p>38:07:35</text:p>
          </table:table-cell>
          <table:table-cell table:style-name="ce46" office:value-type="float" office:value="24">
            <text:p>24</text:p>
          </table:table-cell>
          <table:table-cell table:style-name="ce51" table:formula="of:=SUM([.U29]-[.U28])" office:value-type="time" office:time-value="PT00H00M54S">
            <text:p>00:00:54</text:p>
          </table:table-cell>
          <table:table-cell table:style-name="ce24" table:formula="of:=SUM([.U4]/([.U29]*1440)*60)" office:value-type="float" office:value="7.01613784561583">
            <text:p>7,0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9])" office:value-type="time" office:time-value="PT16H32M02S">
            <text:p>16:32:02</text:p>
          </table:table-cell>
          <table:table-cell/>
        </table:table-row>
        <table:table-row table:style-name="ro6">
          <table:table-cell table:style-name="ce1" office:value-type="float" office:value="25">
            <text:p>25</text:p>
          </table:table-cell>
          <table:table-cell table:style-name="ce7" office:value-type="string">
            <text:p>J.-Michel Frémery</text:p>
          </table:table-cell>
          <table:table-cell table:style-name="ce20" office:value-type="time" office:time-value="PT06H42M13S">
            <text:p>06:42:13</text:p>
          </table:table-cell>
          <table:table-cell table:style-name="ce24" table:formula="of:=SUM([.C4]/([.C30]*1440)*60)" office:value-type="float" office:value="7.4586665561679">
            <text:p>7,46 km/h</text:p>
          </table:table-cell>
          <table:table-cell table:style-name="ce29"/>
          <table:table-cell table:style-name="ce30" office:value-type="time" office:time-value="PT07H44M15S">
            <text:p>07:44:15</text:p>
          </table:table-cell>
          <table:table-cell table:style-name="ce24" table:formula="of:=SUM([.F4]/([.F30]*1440)*60)" office:value-type="float" office:value="5.88045234248788">
            <text:p>5,88 km/h</text:p>
          </table:table-cell>
          <table:table-cell table:style-name="ce37"/>
          <table:table-cell table:style-name="ce30" office:value-type="time" office:time-value="PT07H50M30S">
            <text:p>07:50:30</text:p>
          </table:table-cell>
          <table:table-cell table:style-name="ce24" table:formula="of:=SUM([.I4]/([.I30]*1440)*60)" office:value-type="float" office:value="6.75876726886291">
            <text:p>6,76 km/h</text:p>
          </table:table-cell>
          <table:table-cell table:style-name="ce37"/>
          <table:table-cell table:style-name="ce30" office:value-type="time" office:time-value="PT10H06M06S">
            <text:p>10:06:06</text:p>
          </table:table-cell>
          <table:table-cell table:style-name="ce24" table:formula="of:=SUM([.L4]/([.L30]*1440)*60)" office:value-type="float" office:value="6.39498432601881">
            <text:p>6,39 km/h</text:p>
          </table:table-cell>
          <table:table-cell table:style-name="ce37"/>
          <table:table-cell table:style-name="ce30" office:value-type="time" office:time-value="PT08H10M20S">
            <text:p>08:10:20</text:p>
          </table:table-cell>
          <table:table-cell table:style-name="ce24" table:formula="of:=SUM([.O4]/([.O30]*1440)*60)" office:value-type="float" office:value="6.65669612508498">
            <text:p>6,66 km/h</text:p>
          </table:table-cell>
          <table:table-cell table:style-name="ce37"/>
          <table:table-cell table:style-name="ce33"/>
          <table:table-cell table:style-name="ce24" table:formula="of:=SUM([.R4]/([.R30]*1440)*60)" office:value-type="float" office:value="0">
            <text:p>#DIV/0 !</text:p>
          </table:table-cell>
          <table:table-cell table:style-name="ce37"/>
          <table:table-cell table:style-name="ce42" table:formula="of:=SUM([.C30]+[.F30]+[.I30]+[.L30]+[.O30]+[.R30])" office:value-type="time" office:time-value="PT40H33M24S">
            <text:p>40:33:24</text:p>
          </table:table-cell>
          <table:table-cell table:style-name="ce46" office:value-type="float" office:value="25">
            <text:p>25</text:p>
          </table:table-cell>
          <table:table-cell table:style-name="ce51" table:formula="of:=SUM([.U30]-[.U29])" office:value-type="time" office:time-value="PT02H25M49S">
            <text:p>02:25:49</text:p>
          </table:table-cell>
          <table:table-cell table:style-name="ce24" table:formula="of:=SUM([.U4]/([.U30]*1440)*60)" office:value-type="float" office:value="6.59570970658338">
            <text:p>6,60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0])" office:value-type="time" office:time-value="PT18H57M51S">
            <text:p>18:57:51</text:p>
          </table:table-cell>
          <table:table-cell/>
        </table:table-row>
        <table:table-row table:style-name="ro6">
          <table:table-cell table:style-name="ce1" office:value-type="float" office:value="26">
            <text:p>26</text:p>
          </table:table-cell>
          <table:table-cell table:style-name="ce8" office:value-type="string">
            <text:p>Bram van der Bijl</text:p>
          </table:table-cell>
          <table:table-cell table:style-name="ce18" office:value-type="time" office:time-value="PT07H09M57S">
            <text:p>07:09:57</text:p>
          </table:table-cell>
          <table:table-cell table:style-name="ce24" table:formula="of:=SUM([.C4]/([.C31]*1440)*60)" office:value-type="float" office:value="6.97755552971276">
            <text:p>6,98 km/h</text:p>
          </table:table-cell>
          <table:table-cell table:style-name="ce29"/>
          <table:table-cell table:style-name="ce31" office:value-type="time" office:time-value="PT07H28M53S">
            <text:p>07:28:53</text:p>
          </table:table-cell>
          <table:table-cell table:style-name="ce24" table:formula="of:=SUM([.F4]/([.F31]*1440)*60)" office:value-type="float" office:value="6.08175843760442">
            <text:p>6,08 km/h</text:p>
          </table:table-cell>
          <table:table-cell table:style-name="ce35"/>
          <table:table-cell table:style-name="ce31" office:value-type="time" office:time-value="PT08H20M55S">
            <text:p>08:20:55</text:p>
          </table:table-cell>
          <table:table-cell table:style-name="ce24" table:formula="of:=SUM([.I4]/([.I31]*1440)*60)" office:value-type="float" office:value="6.34836133754783">
            <text:p>6,35 km/h</text:p>
          </table:table-cell>
          <table:table-cell table:style-name="ce35"/>
          <table:table-cell table:style-name="ce31" office:value-type="time" office:time-value="PT10H13M16S">
            <text:p>10:13:16</text:p>
          </table:table-cell>
          <table:table-cell table:style-name="ce24" table:formula="of:=SUM([.L4]/([.L31]*1440)*60)" office:value-type="float" office:value="6.32025220132623">
            <text:p>6,32 km/h</text:p>
          </table:table-cell>
          <table:table-cell table:style-name="ce35"/>
          <table:table-cell table:style-name="ce31" office:value-type="time" office:time-value="PT08H12M06S">
            <text:p>08:12:06</text:p>
          </table:table-cell>
          <table:table-cell table:style-name="ce24" table:formula="of:=SUM([.O4]/([.O31]*1440)*60)" office:value-type="float" office:value="6.63279821174558">
            <text:p>6,63 km/h</text:p>
          </table:table-cell>
          <table:table-cell table:style-name="ce35"/>
          <table:table-cell table:style-name="ce31"/>
          <table:table-cell table:style-name="ce24" table:formula="of:=SUM([.R4]/([.R31]*1440)*60)" office:value-type="float" office:value="0">
            <text:p>#DIV/0 !</text:p>
          </table:table-cell>
          <table:table-cell table:style-name="ce37"/>
          <table:table-cell table:style-name="ce42" table:formula="of:=SUM([.C31]+[.F31]+[.I31]+[.L31]+[.O31]+[.R31])" office:value-type="time" office:time-value="PT41H25M07S">
            <text:p>41:25:07</text:p>
          </table:table-cell>
          <table:table-cell table:style-name="ce46" office:value-type="float" office:value="26">
            <text:p>26</text:p>
          </table:table-cell>
          <table:table-cell table:style-name="ce51" table:formula="of:=SUM([.U31]-[.U30])" office:value-type="time" office:time-value="PT00H51M43S">
            <text:p>00:51:43</text:p>
          </table:table-cell>
          <table:table-cell table:style-name="ce24" table:formula="of:=SUM([.U4]/([.U31]*1440)*60)" office:value-type="float" office:value="6.45844930150831">
            <text:p>6,46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1])" office:value-type="time" office:time-value="PT19H49M34S">
            <text:p>19:49:34</text:p>
          </table:table-cell>
          <table:table-cell/>
        </table:table-row>
        <table:table-row table:style-name="ro6">
          <table:table-cell table:style-name="ce1" office:value-type="float" office:value="27">
            <text:p>27</text:p>
          </table:table-cell>
          <table:table-cell table:style-name="ce11" office:value-type="string">
            <text:p>Véronique Bellenoue</text:p>
          </table:table-cell>
          <table:table-cell table:style-name="ce20" office:value-type="time" office:time-value="PT07H13M29S">
            <text:p>07:13:29</text:p>
          </table:table-cell>
          <table:table-cell table:style-name="ce24" table:formula="of:=SUM([.C4]/([.C32]*1440)*60)" office:value-type="float" office:value="6.92068130262601">
            <text:p>6,92 km/h</text:p>
          </table:table-cell>
          <table:table-cell table:style-name="ce29"/>
          <table:table-cell table:style-name="ce30" office:value-type="time" office:time-value="PT07H11M13S">
            <text:p>07:11:13</text:p>
          </table:table-cell>
          <table:table-cell table:style-name="ce24" table:formula="of:=SUM([.F4]/([.F32]*1440)*60)" office:value-type="float" office:value="6.33092412940131">
            <text:p>6,33 km/h</text:p>
          </table:table-cell>
          <table:table-cell table:style-name="ce37"/>
          <table:table-cell table:style-name="ce30" office:value-type="time" office:time-value="PT08H08M51S">
            <text:p>08:08:51</text:p>
          </table:table-cell>
          <table:table-cell table:style-name="ce24" table:formula="of:=SUM([.I4]/([.I32]*1440)*60)" office:value-type="float" office:value="6.5050629027309">
            <text:p>6,51 km/h</text:p>
          </table:table-cell>
          <table:table-cell table:style-name="ce37"/>
          <table:table-cell table:style-name="ce30" office:value-type="time" office:time-value="PT10H16M23S">
            <text:p>10:16:23</text:p>
          </table:table-cell>
          <table:table-cell table:style-name="ce24" table:formula="of:=SUM([.L4]/([.L32]*1440)*60)" office:value-type="float" office:value="6.28829462185328">
            <text:p>6,29 km/h</text:p>
          </table:table-cell>
          <table:table-cell table:style-name="ce37"/>
          <table:table-cell table:style-name="ce30" office:value-type="time" office:time-value="PT08H42M58S">
            <text:p>08:42:58</text:p>
          </table:table-cell>
          <table:table-cell table:style-name="ce24" table:formula="of:=SUM([.O4]/([.O32]*1440)*60)" office:value-type="float" office:value="6.24131557141947">
            <text:p>6,24 km/h</text:p>
          </table:table-cell>
          <table:table-cell table:style-name="ce37"/>
          <table:table-cell table:style-name="ce33"/>
          <table:table-cell table:style-name="ce24" table:formula="of:=SUM([.R4]/([.R32]*1440)*60)" office:value-type="float" office:value="0">
            <text:p>#DIV/0 !</text:p>
          </table:table-cell>
          <table:table-cell table:style-name="ce37"/>
          <table:table-cell table:style-name="ce42" table:formula="of:=SUM([.C32]+[.F32]+[.I32]+[.L32]+[.O32]+[.R32])" office:value-type="time" office:time-value="PT41H32M54S">
            <text:p>41:32:54</text:p>
          </table:table-cell>
          <table:table-cell table:style-name="ce46" office:value-type="float" office:value="27">
            <text:p>27</text:p>
          </table:table-cell>
          <table:table-cell table:style-name="ce51" table:formula="of:=SUM([.U32]-[.U30])" office:value-type="time" office:time-value="PT00H59M30S">
            <text:p>00:59:30</text:p>
          </table:table-cell>
          <table:table-cell table:style-name="ce24" table:formula="of:=SUM([.U4]/([.U32]*1440)*60)" office:value-type="float" office:value="6.43828472862931">
            <text:p>6,44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2])" office:value-type="time" office:time-value="PT20H49M04S">
            <text:p>20:49:04</text:p>
          </table:table-cell>
          <table:table-cell/>
        </table:table-row>
        <table:table-row table:style-name="ro6">
          <table:table-cell table:style-name="ce1" office:value-type="float" office:value="28">
            <text:p>28</text:p>
          </table:table-cell>
          <table:table-cell table:style-name="ce8" office:value-type="string">
            <text:p>Serge Bellenoue</text:p>
          </table:table-cell>
          <table:table-cell table:style-name="ce18" office:value-type="time" office:time-value="PT07H13M29S">
            <text:p>07:13:29</text:p>
          </table:table-cell>
          <table:table-cell table:style-name="ce24" table:formula="of:=SUM([.C4]/([.C33]*1440)*60)" office:value-type="float" office:value="6.92068130262601">
            <text:p>6,92 km/h</text:p>
          </table:table-cell>
          <table:table-cell table:style-name="ce29"/>
          <table:table-cell table:style-name="ce31" office:value-type="time" office:time-value="PT07H11M13S">
            <text:p>07:11:13</text:p>
          </table:table-cell>
          <table:table-cell table:style-name="ce24" table:formula="of:=SUM([.F4]/([.F33]*1440)*60)" office:value-type="float" office:value="6.33092412940131">
            <text:p>6,33 km/h</text:p>
          </table:table-cell>
          <table:table-cell table:style-name="ce35"/>
          <table:table-cell table:style-name="ce31" office:value-type="time" office:time-value="PT08H08M51S">
            <text:p>08:08:51</text:p>
          </table:table-cell>
          <table:table-cell table:style-name="ce24" table:formula="of:=SUM([.I4]/([.I33]*1440)*60)" office:value-type="float" office:value="6.5050629027309">
            <text:p>6,51 km/h</text:p>
          </table:table-cell>
          <table:table-cell table:style-name="ce35"/>
          <table:table-cell table:style-name="ce31" office:value-type="time" office:time-value="PT10H16M23S">
            <text:p>10:16:23</text:p>
          </table:table-cell>
          <table:table-cell table:style-name="ce24" table:formula="of:=SUM([.L4]/([.L33]*1440)*60)" office:value-type="float" office:value="6.28829462185328">
            <text:p>6,29 km/h</text:p>
          </table:table-cell>
          <table:table-cell table:style-name="ce35"/>
          <table:table-cell table:style-name="ce31" office:value-type="time" office:time-value="PT08H42M58S">
            <text:p>08:42:58</text:p>
          </table:table-cell>
          <table:table-cell table:style-name="ce24" table:formula="of:=SUM([.O4]/([.O33]*1440)*60)" office:value-type="float" office:value="6.24131557141947">
            <text:p>6,24 km/h</text:p>
          </table:table-cell>
          <table:table-cell table:style-name="ce35"/>
          <table:table-cell table:style-name="ce31"/>
          <table:table-cell table:style-name="ce24" table:formula="of:=SUM([.R4]/([.R33]*1440)*60)" office:value-type="float" office:value="0">
            <text:p>#DIV/0 !</text:p>
          </table:table-cell>
          <table:table-cell table:style-name="ce37"/>
          <table:table-cell table:style-name="ce42" table:formula="of:=SUM([.C33]+[.F33]+[.I33]+[.L33]+[.O33]+[.R33])" office:value-type="time" office:time-value="PT41H32M54S">
            <text:p>41:32:54</text:p>
          </table:table-cell>
          <table:table-cell table:style-name="ce46" office:value-type="float" office:value="28">
            <text:p>28</text:p>
          </table:table-cell>
          <table:table-cell table:style-name="ce51" table:formula="of:=SUM([.U33]-[.U32])" office:value-type="time" office:time-value="PT00H00M00S">
            <text:p>00:00:00</text:p>
          </table:table-cell>
          <table:table-cell table:style-name="ce24" table:formula="of:=SUM([.U4]/([.U33]*1440)*60)" office:value-type="float" office:value="6.43828472862931">
            <text:p>6,44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3])" office:value-type="time" office:time-value="PT20H49M04S">
            <text:p>20:49:04</text:p>
          </table:table-cell>
          <table:table-cell/>
        </table:table-row>
        <table:table-row table:style-name="ro6">
          <table:table-cell table:style-name="ce1" office:value-type="float" office:value="29">
            <text:p>29</text:p>
          </table:table-cell>
          <table:table-cell table:style-name="ce11" office:value-type="string">
            <text:p>MiMi Chevillon</text:p>
          </table:table-cell>
          <table:table-cell table:style-name="ce20" office:value-type="time" office:time-value="PT07H23M56S">
            <text:p>07:23:56</text:p>
          </table:table-cell>
          <table:table-cell table:style-name="ce24" table:formula="of:=SUM([.C4]/([.C34]*1440)*60)" office:value-type="float" office:value="6.75777143715272">
            <text:p>6,76 km/h</text:p>
          </table:table-cell>
          <table:table-cell table:style-name="ce29"/>
          <table:table-cell table:style-name="ce30" office:value-type="time" office:time-value="PT07H44M55S">
            <text:p>07:44:55</text:p>
          </table:table-cell>
          <table:table-cell table:style-name="ce24" table:formula="of:=SUM([.F4]/([.F34]*1440)*60)" office:value-type="float" office:value="5.87202007528231">
            <text:p>5,87 km/h</text:p>
          </table:table-cell>
          <table:table-cell table:style-name="ce37"/>
          <table:table-cell table:style-name="ce30" office:value-type="time" office:time-value="PT08H37M08S">
            <text:p>08:37:08</text:p>
          </table:table-cell>
          <table:table-cell table:style-name="ce24" table:formula="of:=SUM([.I4]/([.I34]*1440)*60)" office:value-type="float" office:value="6.14928451721026">
            <text:p>6,15 km/h</text:p>
          </table:table-cell>
          <table:table-cell table:style-name="ce37"/>
          <table:table-cell table:style-name="ce30" office:value-type="time" office:time-value="PT10H36M44S">
            <text:p>10:36:44</text:p>
          </table:table-cell>
          <table:table-cell table:style-name="ce24" table:formula="of:=SUM([.L4]/([.L34]*1440)*60)" office:value-type="float" office:value="6.0873206994032">
            <text:p>6,09 km/h</text:p>
          </table:table-cell>
          <table:table-cell table:style-name="ce37"/>
          <table:table-cell table:style-name="ce30" office:value-type="time" office:time-value="PT08H54M07S">
            <text:p>08:54:07</text:p>
          </table:table-cell>
          <table:table-cell table:style-name="ce24" table:formula="of:=SUM([.O4]/([.O34]*1440)*60)" office:value-type="float" office:value="6.11102443286423">
            <text:p>6,11 km/h</text:p>
          </table:table-cell>
          <table:table-cell table:style-name="ce37"/>
          <table:table-cell table:style-name="ce33"/>
          <table:table-cell table:style-name="ce24" table:formula="of:=SUM([.R4]/([.R34]*1440)*60)" office:value-type="float" office:value="0">
            <text:p>#DIV/0 !</text:p>
          </table:table-cell>
          <table:table-cell table:style-name="ce37"/>
          <table:table-cell table:style-name="ce42" table:formula="of:=SUM([.C34]+[.F34]+[.I34]+[.L34]+[.O34]+[.R34])" office:value-type="time" office:time-value="PT43H16M50S">
            <text:p>43:16:50</text:p>
          </table:table-cell>
          <table:table-cell table:style-name="ce46" office:value-type="float" office:value="29">
            <text:p>29</text:p>
          </table:table-cell>
          <table:table-cell table:style-name="ce51" table:formula="of:=SUM([.U34]-[.U31])" office:value-type="time" office:time-value="PT01H51M43S">
            <text:p>01:51:43</text:p>
          </table:table-cell>
          <table:table-cell table:style-name="ce24" table:formula="of:=SUM([.U4]/([.U34]*1440)*60)" office:value-type="float" office:value="6.18060458250433">
            <text:p>6,18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4])" office:value-type="time" office:time-value="PT22H40M47S">
            <text:p>22:40:47</text:p>
          </table:table-cell>
          <table:table-cell/>
        </table:table-row>
        <table:table-row table:style-name="ro2">
          <table:table-cell table:number-columns-repeated="22"/>
          <table:table-cell table:style-name="Default"/>
          <table:table-cell table:number-columns-repeated="5"/>
        </table:table-row>
        <table:table-row table:style-name="ro6">
          <table:table-cell/>
          <table:table-cell table:style-name="ce12" office:value-type="string">
            <text:p>Delphine Laurent</text:p>
          </table:table-cell>
          <table:table-cell table:style-name="ce21" office:value-type="time" office:time-value="PT04H53M09S">
            <text:p>04:53:09</text:p>
          </table:table-cell>
          <table:table-cell table:style-name="ce26" office:value-type="float" office:value="10.2336687702541">
            <text:p>10,23 km/h</text:p>
          </table:table-cell>
          <table:table-cell table:style-name="ce29"/>
          <table:table-cell table:style-name="ce33"/>
          <table:table-cell table:style-name="ce33"/>
          <table:table-cell table:style-name="ce29"/>
          <table:table-cell table:style-name="ce33"/>
          <table:table-cell table:style-name="ce33"/>
          <table:table-cell table:style-name="ce29"/>
          <table:table-cell table:number-columns-repeated="2"/>
          <table:table-cell table:style-name="ce29"/>
          <table:table-cell table:style-name="ce30" office:value-type="time" office:time-value="PT05H12M50S">
            <text:p>05:12:50</text:p>
          </table:table-cell>
          <table:table-cell table:style-name="ce24" table:formula="of:=SUM([.O4]/([.O36]*1440)*60)" office:value-type="float" office:value="10.4336707511987">
            <text:p>10,43 km/h</text:p>
          </table:table-cell>
          <table:table-cell table:style-name="ce29"/>
          <table:table-cell table:style-name="ce33"/>
          <table:table-cell table:style-name="ce33"/>
          <table:table-cell table:style-name="ce29"/>
          <table:table-cell table:style-name="ce44" table:formula="of:=SUM([.C36]+[.F36]+[.I36]+[.O36]+[.O36]+[.R36])" office:value-type="time" office:time-value="PT15H18M49S">
            <text:p>15:18:49</text:p>
          </table:table-cell>
          <table:table-cell table:style-name="ce22"/>
          <table:table-cell/>
          <table:table-cell table:style-name="ce53" table:number-columns-repeated="3"/>
          <table:table-cell table:number-columns-repeated="2"/>
        </table:table-row>
        <table:table-row table:style-name="ro7" table:number-rows-repeated="6">
          <table:table-cell table:number-columns-repeated="23"/>
          <table:table-cell table:style-name="ce53" table:number-columns-repeated="3"/>
          <table:table-cell table:number-columns-repeated="2"/>
        </table:table-row>
        <table:table-row table:style-name="ro8">
          <table:table-cell table:style-name="ce2" office:value-type="string">
            <text:p>DNF4</text:p>
          </table:table-cell>
          <table:table-cell table:style-name="ce8" office:value-type="string">
            <text:p>Awen Quéant</text:p>
          </table:table-cell>
          <table:table-cell table:style-name="ce18" office:value-type="time" office:time-value="PT04H29M17S">
            <text:p>04:29:17</text:p>
          </table:table-cell>
          <table:table-cell table:style-name="ce24" table:formula="of:=SUM([.C4]/([.C43]*1440)*60)" office:value-type="float" office:value="11.1406820573126">
            <text:p>11,14 km/h</text:p>
          </table:table-cell>
          <table:table-cell table:style-name="ce28"/>
          <table:table-cell table:style-name="ce31" office:value-type="time" office:time-value="PT04H25M53S">
            <text:p>04:25:53</text:p>
          </table:table-cell>
          <table:table-cell table:style-name="ce24" table:formula="of:=SUM([.F4]/([.F43]*1440)*60)" office:value-type="float" office:value="10.2676612549364">
            <text:p>10,27 km/h</text:p>
          </table:table-cell>
          <table:table-cell table:style-name="ce28"/>
          <table:table-cell table:style-name="ce31" office:value-type="time" office:time-value="PT07H14M11S">
            <text:p>07:14:11</text:p>
          </table:table-cell>
          <table:table-cell table:style-name="ce24" table:formula="of:=SUM([.I4]/([.I43]*1440)*60)" office:value-type="float" office:value="7.32409504433611">
            <text:p>7,32 km/h</text:p>
          </table:table-cell>
          <table:table-cell table:style-name="ce28"/>
          <table:table-cell table:number-columns-repeated="12"/>
          <table:table-cell table:style-name="ce53" table:number-columns-repeated="3"/>
          <table:table-cell table:number-columns-repeated="2"/>
        </table:table-row>
        <table:table-row table:style-name="ro8">
          <table:table-cell table:style-name="ce2" office:value-type="string">
            <text:p>DNF4</text:p>
          </table:table-cell>
          <table:table-cell table:style-name="ce13" office:value-type="string">
            <text:p>Fouzia Lahmer</text:p>
          </table:table-cell>
          <table:table-cell table:style-name="ce18" office:value-type="time" office:time-value="PT08H23M33S">
            <text:p>08:23:33</text:p>
          </table:table-cell>
          <table:table-cell table:style-name="ce24" table:formula="of:=SUM([.C4]/([.C44]*1440)*60)" office:value-type="float" office:value="5.95770032767352">
            <text:p>5,96 km/h</text:p>
          </table:table-cell>
          <table:table-cell table:style-name="ce28"/>
          <table:table-cell table:style-name="ce31" office:value-type="time" office:time-value="PT08H20M05S">
            <text:p>08:20:05</text:p>
          </table:table-cell>
          <table:table-cell table:style-name="ce24" table:formula="of:=SUM([.F4]/([.F44]*1440)*60)" office:value-type="float" office:value="5.45909015164139">
            <text:p>5,46 km/h</text:p>
          </table:table-cell>
          <table:table-cell table:style-name="ce28"/>
          <table:table-cell table:style-name="ce31" office:value-type="time" office:time-value="PT09H32M46S">
            <text:p>09:32:46</text:p>
          </table:table-cell>
          <table:table-cell table:style-name="ce24" table:formula="of:=SUM([.I4]/([.I44]*1440)*60)" office:value-type="float" office:value="5.55199906884712">
            <text:p>5,55 km/h</text:p>
          </table:table-cell>
          <table:table-cell table:style-name="ce28"/>
          <table:table-cell table:number-columns-repeated="12"/>
          <table:table-cell table:style-name="ce53" table:number-columns-repeated="3"/>
          <table:table-cell table:number-columns-repeated="2"/>
        </table:table-row>
        <table:table-row table:style-name="ro8">
          <table:table-cell table:style-name="ce2" office:value-type="string">
            <text:p>DNF3</text:p>
          </table:table-cell>
          <table:table-cell table:style-name="ce8" office:value-type="string">
            <text:p>Jean-Michel Martin</text:p>
          </table:table-cell>
          <table:table-cell table:style-name="ce18" office:value-type="time" office:time-value="PT07H32M06S">
            <text:p>07:32:06</text:p>
          </table:table-cell>
          <table:table-cell table:style-name="ce27" office:value-type="float" office:value="6.64">
            <text:p>6,64 km/h</text:p>
          </table:table-cell>
          <table:table-cell table:style-name="ce28"/>
          <table:table-cell table:style-name="ce31" office:value-type="time" office:time-value="PT07H22M04S">
            <text:p>07:22:04</text:p>
          </table:table-cell>
          <table:table-cell table:style-name="ce34" office:value-type="string">
            <text:p>6,176 km/h</text:p>
          </table:table-cell>
          <table:table-cell table:style-name="ce28"/>
          <table:table-cell table:style-name="ce33" table:number-columns-repeated="2"/>
          <table:table-cell table:number-columns-repeated="13"/>
          <table:table-cell table:style-name="ce53" table:number-columns-repeated="3"/>
          <table:table-cell table:number-columns-repeated="2"/>
        </table:table-row>
        <table:table-row table:style-name="ro8">
          <table:table-cell table:style-name="ce3" office:value-type="string">
            <text:p>DNS3</text:p>
          </table:table-cell>
          <table:table-cell table:style-name="ce7" office:value-type="string">
            <text:p>DéDé Caroff</text:p>
          </table:table-cell>
          <table:table-cell table:style-name="ce20" office:value-type="time" office:time-value="PT08H40M32S">
            <text:p>08:40:32</text:p>
          </table:table-cell>
          <table:table-cell table:style-name="ce24" office:value-type="float" office:value="5.76">
            <text:p>5,76 km/h</text:p>
          </table:table-cell>
          <table:table-cell table:style-name="ce28"/>
          <table:table-cell table:style-name="ce30" office:value-type="time" office:time-value="PT09H35M03S">
            <text:p>09:35:03</text:p>
          </table:table-cell>
          <table:table-cell table:style-name="ce33" office:value-type="string">
            <text:p>4,747km/h</text:p>
          </table:table-cell>
          <table:table-cell table:style-name="ce28"/>
          <table:table-cell table:style-name="ce33" table:number-columns-repeated="2"/>
          <table:table-cell table:number-columns-repeated="13"/>
          <table:table-cell table:style-name="ce53" table:number-columns-repeated="3"/>
          <table:table-cell table:number-columns-repeated="2"/>
        </table:table-row>
        <table:table-row table:style-name="ro8">
          <table:table-cell table:style-name="ce2" office:value-type="string">
            <text:p>DNS2</text:p>
          </table:table-cell>
          <table:table-cell table:style-name="ce13" office:value-type="string">
            <text:p>Anne-Flore Blot</text:p>
          </table:table-cell>
          <table:table-cell table:style-name="ce18" office:value-type="time" office:time-value="PT06H32M14S">
            <text:p>06:32:14</text:p>
          </table:table-cell>
          <table:table-cell table:style-name="ce27" office:value-type="float" office:value="7.65">
            <text:p>7,65 km/h</text:p>
          </table:table-cell>
          <table:table-cell table:style-name="ce28"/>
          <table:table-cell table:style-name="ce33" table:number-columns-repeated="2"/>
          <table:table-cell/>
          <table:table-cell table:style-name="ce33" table:number-columns-repeated="2"/>
          <table:table-cell table:number-columns-repeated="13"/>
          <table:table-cell table:style-name="ce53" table:number-columns-repeated="3"/>
          <table:table-cell table:number-columns-repeated="2"/>
        </table:table-row>
        <table:table-row table:style-name="ro8">
          <table:table-cell table:style-name="ce3" office:value-type="string">
            <text:p>DNS2</text:p>
          </table:table-cell>
          <table:table-cell table:style-name="ce11" office:value-type="string">
            <text:p>M.-Jeanne Simons</text:p>
          </table:table-cell>
          <table:table-cell table:style-name="ce20" office:value-type="time" office:time-value="PT07H45M06S">
            <text:p>07:45:06</text:p>
          </table:table-cell>
          <table:table-cell table:style-name="ce24" office:value-type="float" office:value="6.45">
            <text:p>6,45 km/h</text:p>
          </table:table-cell>
          <table:table-cell table:style-name="ce28"/>
          <table:table-cell table:style-name="ce33" table:number-columns-repeated="2"/>
          <table:table-cell/>
          <table:table-cell table:style-name="ce33" table:number-columns-repeated="2"/>
          <table:table-cell table:number-columns-repeated="13"/>
          <table:table-cell table:style-name="ce53" table:number-columns-repeated="3"/>
          <table:table-cell table:number-columns-repeated="2"/>
        </table:table-row>
        <table:table-row table:style-name="ro7" table:number-rows-repeated="14">
          <table:table-cell table:number-columns-repeated="23"/>
          <table:table-cell table:style-name="ce53" table:number-columns-repeated="3"/>
          <table:table-cell table:number-columns-repeated="2"/>
        </table:table-row>
        <table:table-row table:style-name="ro7" table:number-rows-repeated="1048513">
          <table:table-cell table:number-columns-repeated="28"/>
        </table:table-row>
        <table:table-row table:style-name="ro7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0"/>
      <number:text> km/h</number:text>
    </number:number-style>
    <number:number-style style:name="N109" number:title="Défini par l'utilisateur">
      <number:number number:decimal-places="3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15" number:min-integer-digits="1"/>
    </number:number-style>
    <number:number-style style:name="N115">
      <number:number number:decimal-places="16" number:min-integer-digits="1"/>
    </number:number-style>
    <number:number-style style:name="N116">
      <number:number number:decimal-places="17" number:min-integer-digits="1"/>
    </number:number-style>
    <number:number-style style:name="N117">
      <number:number number:decimal-places="18" number:min-integer-digits="1"/>
    </number:number-style>
    <number:number-style style:name="N118">
      <number:number number:decimal-places="19" number:min-integer-digits="1"/>
    </number:number-style>
    <number:number-style style:name="N119">
      <number:number number:decimal-places="20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8106" number:language="fr" number:country="FR">
      <number:number number:decimal-places="3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8">28/08/2025</text:date>, <text:time>17:2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5T10:19:44.43</meta:creation-date>
    <dc:date>2025-08-28T17:20:24.47</dc:date>
    <meta:editing-duration>PT11H54M52S</meta:editing-duration>
    <meta:editing-cycles>47</meta:editing-cycles>
    <meta:generator>OpenOffice/4.1.15$Win32 OpenOffice.org_project/4115m2$Build-9813</meta:generator>
    <meta:document-statistic meta:table-count="1" meta:cell-count="664" meta:object-count="0"/>
  </office:meta>
</office:document-meta>
</file>