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" svg:font-family="'Arial Black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ff00ff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 Black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 Black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ff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ff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ff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1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4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8"/>
        <table:table-column table:style-name="co1" table:default-cell-style-name="ce14"/>
        <table:table-column table:style-name="co1" table:default-cell-style-name="ce17"/>
        <table:table-column table:style-name="co1" table:number-columns-repeated="6" table:default-cell-style-name="ce21"/>
        <table:table-row table:style-name="ro1">
          <table:table-cell table:style-name="ce1" office:value-type="string" table:number-columns-spanned="10" table:number-rows-spanned="1">
            <text:p>EVE <text:s/>– Pointages Cumulés 1-2-3-4-5-6 (296,5 km)</text:p>
          </table:table-cell>
          <table:covered-table-cell table:number-columns-repeated="9" table:style-name="ce4"/>
        </table:table-row>
        <table:table-row table:style-name="ro2">
          <table:table-cell table:style-name="ce2"/>
          <table:table-cell table:style-name="ce4" table:number-columns-repeated="9"/>
        </table:table-row>
        <table:table-row table:style-name="ro2">
          <table:table-cell table:style-name="ce2" table:number-columns-repeated="10"/>
        </table:table-row>
        <table:table-row table:style-name="ro3">
          <table:table-cell table:style-name="ce2"/>
          <table:table-cell table:style-name="ce5" office:value-type="string" table:number-columns-spanned="2" table:number-rows-spanned="1">
            <text:p>GENERAL</text:p>
          </table:table-cell>
          <table:covered-table-cell table:style-name="ce4"/>
          <table:table-cell table:style-name="ce2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</table:table-row>
        <table:table-row table:style-name="ro4">
          <table:table-cell table:style-name="ce2"/>
          <table:table-cell table:style-name="ce6"/>
          <table:table-cell table:style-name="ce2" table:number-columns-repeated="2"/>
          <table:table-cell table:number-columns-repeated="2" table:style-name="ce20" office:value-type="string">
            <text:p>Val de Creuse</text:p>
          </table:table-cell>
          <table:table-cell table:style-name="ce20" office:value-type="string">
            <text:p>La Gauloise</text:p>
          </table:table-cell>
          <table:table-cell table:style-name="ce20" office:value-type="string">
            <text:p>La Limousine</text:p>
          </table:table-cell>
          <table:table-cell table:style-name="ce20" office:value-type="string">
            <text:p>La Berrichonne</text:p>
          </table:table-cell>
          <table:table-cell table:style-name="ce20" office:value-type="string">
            <text:p>Tour du Lac</text:p>
          </table:table-cell>
        </table:table-row>
        <table:table-row table:style-name="ro5">
          <table:table-cell table:style-name="ce2"/>
          <table:table-cell table:style-name="ce7"/>
          <table:table-cell table:style-name="ce11" office:value-type="string">
            <text:p>KM</text:p>
          </table:table-cell>
          <table:table-cell table:style-name="ce2"/>
          <table:table-cell table:style-name="ce20" office:value-type="string">
            <text:p>Nord</text:p>
          </table:table-cell>
          <table:table-cell table:style-name="ce20" office:value-type="string">
            <text:p>Sud</text:p>
          </table:table-cell>
          <table:table-cell table:style-name="ce20" office:value-type="string">
            <text:p>Verte</text:p>
          </table:table-cell>
          <table:table-cell table:style-name="ce2" table:number-columns-repeated="3"/>
        </table:table-row>
        <table:table-row table:style-name="ro5">
          <table:table-cell table:style-name="ce2" table:number-columns-repeated="2"/>
          <table:table-cell table:style-name="ce12" office:value-type="float" office:value="296.5">
            <text:p>296,5</text:p>
          </table:table-cell>
          <table:table-cell table:style-name="ce2"/>
          <table:table-cell table:style-name="ce11" office:value-type="string">
            <text:p>50,6 K</text:p>
          </table:table-cell>
          <table:table-cell table:style-name="ce11" office:value-type="string">
            <text:p>45,0 K</text:p>
          </table:table-cell>
          <table:table-cell table:style-name="ce11" office:value-type="string">
            <text:p>52,9 K</text:p>
          </table:table-cell>
          <table:table-cell table:style-name="ce11" office:value-type="string">
            <text:p>64,6K</text:p>
          </table:table-cell>
          <table:table-cell table:style-name="ce11" office:value-type="string">
            <text:p>54,4 K</text:p>
          </table:table-cell>
          <table:table-cell table:style-name="ce11" office:value-type="string">
            <text:p>29 K</text:p>
          </table:table-cell>
        </table:table-row>
        <table:table-row table:style-name="ro2">
          <table:table-cell table:style-name="ce2"/>
          <table:table-cell table:style-name="ce6"/>
          <table:table-cell table:style-name="ce13" office:value-type="string">
            <text:p>total</text:p>
          </table:table-cell>
          <table:table-cell table:style-name="ce16" office:value-type="string">
            <text:p>km/h</text:p>
          </table:table-cell>
          <table:table-cell table:style-name="ce2"/>
          <table:table-cell table:style-name="ce23" table:number-columns-repeated="5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Alain Renaux ƐƐƐ</text:p>
          </table:table-cell>
          <table:table-cell office:value-type="time" office:time-value="PT25H41M21S">
            <text:p>25:41:21</text:p>
          </table:table-cell>
          <table:table-cell office:value-type="float" office:value="11.5418302137736">
            <text:p>11,54</text:p>
          </table:table-cell>
          <table:table-cell office:value-type="time" office:time-value="PT03H58M37S">
            <text:p>3:58:37</text:p>
          </table:table-cell>
          <table:table-cell office:value-type="time" office:time-value="PT03H47M52S">
            <text:p>3:47:52</text:p>
          </table:table-cell>
          <table:table-cell office:value-type="time" office:time-value="PT04H25M41S">
            <text:p>4:25:41</text:p>
          </table:table-cell>
          <table:table-cell office:value-type="time" office:time-value="PT05H44M39S">
            <text:p>5:44:39</text:p>
          </table:table-cell>
          <table:table-cell office:value-type="time" office:time-value="PT04H48M24S">
            <text:p>4:48:24</text:p>
          </table:table-cell>
          <table:table-cell office:value-type="time" office:time-value="PT02H56M08S">
            <text:p>2:56:08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Christian Leroux Ɛ</text:p>
          </table:table-cell>
          <table:table-cell office:value-type="time" office:time-value="PT26H32M04S">
            <text:p>26:32:04</text:p>
          </table:table-cell>
          <table:table-cell office:value-type="float" office:value="11.1741551861312">
            <text:p>11,17</text:p>
          </table:table-cell>
          <table:table-cell office:value-type="time" office:time-value="PT04H05M10S">
            <text:p>4:05:10</text:p>
          </table:table-cell>
          <table:table-cell office:value-type="time" office:time-value="PT03H56M43S">
            <text:p>3:56:43</text:p>
          </table:table-cell>
          <table:table-cell office:value-type="time" office:time-value="PT04H42M48S">
            <text:p>4:42:48</text:p>
          </table:table-cell>
          <table:table-cell office:value-type="time" office:time-value="PT05H52M09S">
            <text:p>5:52:09</text:p>
          </table:table-cell>
          <table:table-cell office:value-type="time" office:time-value="PT04H57M45S">
            <text:p>4:57:45</text:p>
          </table:table-cell>
          <table:table-cell office:value-type="time" office:time-value="PT02H57M29S">
            <text:p>2:57:29</text:p>
          </table:table-cell>
        </table:table-row>
        <table:table-row table:style-name="ro7">
          <table:table-cell office:value-type="float" office:value="3">
            <text:p>3</text:p>
          </table:table-cell>
          <table:table-cell table:style-name="ce9" office:value-type="string">
            <text:p>René Strosny ƐƐƐƐƐ (GER)</text:p>
          </table:table-cell>
          <table:table-cell office:value-type="time" office:time-value="PT26H59M54S">
            <text:p>26:59:54</text:p>
          </table:table-cell>
          <table:table-cell office:value-type="float" office:value="10.9821593925551">
            <text:p>10,98</text:p>
          </table:table-cell>
          <table:table-cell office:value-type="time" office:time-value="PT04H16M45S">
            <text:p>4:16:45</text:p>
          </table:table-cell>
          <table:table-cell office:value-type="time" office:time-value="PT04H26M07S">
            <text:p>4:26:07</text:p>
          </table:table-cell>
          <table:table-cell office:value-type="time" office:time-value="PT04H31M27S">
            <text:p>4:31:27</text:p>
          </table:table-cell>
          <table:table-cell office:value-type="time" office:time-value="PT05H54M56S">
            <text:p>5:54:56</text:p>
          </table:table-cell>
          <table:table-cell office:value-type="time" office:time-value="PT05H07M30S">
            <text:p>5:07:30</text:p>
          </table:table-cell>
          <table:table-cell office:value-type="time" office:time-value="PT02H43M09S">
            <text:p>2:43:09</text:p>
          </table:table-cell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Alain David Ɛ</text:p>
          </table:table-cell>
          <table:table-cell office:value-type="time" office:time-value="PT28H44M59S">
            <text:p>28:44:59</text:p>
          </table:table-cell>
          <table:table-cell office:value-type="float" office:value="10.3131431221558">
            <text:p>10,31</text:p>
          </table:table-cell>
          <table:table-cell office:value-type="time" office:time-value="PT05H07M05S">
            <text:p>5:07:05</text:p>
          </table:table-cell>
          <table:table-cell office:value-type="time" office:time-value="PT04H24M05S">
            <text:p>4:24:05</text:p>
          </table:table-cell>
          <table:table-cell office:value-type="time" office:time-value="PT05H09M18S">
            <text:p>5:09:18</text:p>
          </table:table-cell>
          <table:table-cell office:value-type="time" office:time-value="PT06H12M06S">
            <text:p>6:12:06</text:p>
          </table:table-cell>
          <table:table-cell office:value-type="time" office:time-value="PT05H07M30S">
            <text:p>5:07:30</text:p>
          </table:table-cell>
          <table:table-cell office:value-type="time" office:time-value="PT02H44M55S">
            <text:p>2:44:55</text:p>
          </table:table-cell>
        </table:table-row>
        <table:table-row table:style-name="ro6">
          <table:table-cell office:value-type="float" office:value="5">
            <text:p>5</text:p>
          </table:table-cell>
          <table:table-cell table:style-name="ce9" office:value-type="string">
            <text:p>Alain Simon Ɛ</text:p>
          </table:table-cell>
          <table:table-cell office:value-type="time" office:time-value="PT29H05M31S">
            <text:p>29:05:31</text:p>
          </table:table-cell>
          <table:table-cell office:value-type="float" office:value="10.1918247701254">
            <text:p>10,19</text:p>
          </table:table-cell>
          <table:table-cell office:value-type="time" office:time-value="PT04H34M20S">
            <text:p>4:34:20</text:p>
          </table:table-cell>
          <table:table-cell office:value-type="time" office:time-value="PT04H14M59S">
            <text:p>4:14:59</text:p>
          </table:table-cell>
          <table:table-cell office:value-type="time" office:time-value="PT05H05M15S">
            <text:p>5:05:15</text:p>
          </table:table-cell>
          <table:table-cell office:value-type="time" office:time-value="PT06H28M50S">
            <text:p>6:28:50</text:p>
          </table:table-cell>
          <table:table-cell office:value-type="time" office:time-value="PT05H32M23S">
            <text:p>5:32:23</text:p>
          </table:table-cell>
          <table:table-cell office:value-type="time" office:time-value="PT03H09M44S">
            <text:p>3:09:44</text:p>
          </table:table-cell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David Faustino Ɛ (POR)</text:p>
          </table:table-cell>
          <table:table-cell office:value-type="time" office:time-value="PT30H35M41S">
            <text:p>30:35:41</text:p>
          </table:table-cell>
          <table:table-cell office:value-type="float" office:value="9.69121398934094">
            <text:p>9,69</text:p>
          </table:table-cell>
          <table:table-cell office:value-type="time" office:time-value="PT05H02M45S">
            <text:p>5:02:45</text:p>
          </table:table-cell>
          <table:table-cell office:value-type="time" office:time-value="PT04H29M17S">
            <text:p>4:29:17</text:p>
          </table:table-cell>
          <table:table-cell office:value-type="time" office:time-value="PT05H15M23S">
            <text:p>5:15:23</text:p>
          </table:table-cell>
          <table:table-cell office:value-type="time" office:time-value="PT06H32M10S">
            <text:p>6:32:10</text:p>
          </table:table-cell>
          <table:table-cell office:value-type="time" office:time-value="PT05H43M05S">
            <text:p>5:43:05</text:p>
          </table:table-cell>
          <table:table-cell office:value-type="time" office:time-value="PT03H33M01S">
            <text:p>3:33:01</text:p>
          </table:table-cell>
        </table:table-row>
        <table:table-row table:style-name="ro8">
          <table:table-cell office:value-type="float" office:value="7">
            <text:p>7</text:p>
          </table:table-cell>
          <table:table-cell table:style-name="ce10" office:value-type="string">
            <text:p>Isabel Moleiro Ɛ (POR)</text:p>
          </table:table-cell>
          <table:table-cell table:style-name="ce15" office:value-type="time" office:time-value="PT30H36M13S">
            <text:p>30:36:13</text:p>
          </table:table-cell>
          <table:table-cell office:value-type="float" office:value="9.68839915405771">
            <text:p>9,69</text:p>
          </table:table-cell>
          <table:table-cell table:style-name="ce22" office:value-type="time" office:time-value="PT05H02M45S">
            <text:p>5:02:45</text:p>
          </table:table-cell>
          <table:table-cell table:style-name="ce22" office:value-type="time" office:time-value="PT04H29M49S">
            <text:p>4:29:49</text:p>
          </table:table-cell>
          <table:table-cell table:style-name="ce22" office:value-type="time" office:time-value="PT05H15M23S">
            <text:p>5:15:23</text:p>
          </table:table-cell>
          <table:table-cell table:style-name="ce22" office:value-type="time" office:time-value="PT06H32M10S">
            <text:p>6:32:10</text:p>
          </table:table-cell>
          <table:table-cell table:style-name="ce22" office:value-type="time" office:time-value="PT05H43M05S">
            <text:p>5:43:05</text:p>
          </table:table-cell>
          <table:table-cell table:style-name="ce22" office:value-type="time" office:time-value="PT03H33M01S">
            <text:p>3:33:01</text:p>
          </table:table-cell>
        </table:table-row>
        <table:table-row table:style-name="ro8">
          <table:table-cell office:value-type="float" office:value="8">
            <text:p>8</text:p>
          </table:table-cell>
          <table:table-cell table:style-name="ce10" office:value-type="string">
            <text:p>Laurence Chevalier ƐƐƐƐ</text:p>
          </table:table-cell>
          <table:table-cell table:style-name="ce15" office:value-type="time" office:time-value="PT30H53M32S">
            <text:p>30:53:32</text:p>
          </table:table-cell>
          <table:table-cell office:value-type="float" office:value="9.59788512031076">
            <text:p>9,60</text:p>
          </table:table-cell>
          <table:table-cell table:style-name="ce22" office:value-type="time" office:time-value="PT04H55M59S">
            <text:p>4:55:59</text:p>
          </table:table-cell>
          <table:table-cell table:style-name="ce22" office:value-type="time" office:time-value="PT04H37M51S">
            <text:p>4:37:51</text:p>
          </table:table-cell>
          <table:table-cell table:style-name="ce22" office:value-type="time" office:time-value="PT05H25M19S">
            <text:p>5:25:19</text:p>
          </table:table-cell>
          <table:table-cell table:style-name="ce22" office:value-type="time" office:time-value="PT06H51M51S">
            <text:p>6:51:51</text:p>
          </table:table-cell>
          <table:table-cell table:style-name="ce22" office:value-type="time" office:time-value="PT05H47M00S">
            <text:p>5:47:00</text:p>
          </table:table-cell>
          <table:table-cell table:style-name="ce22" office:value-type="time" office:time-value="PT03H15M32S">
            <text:p>3:15:32</text:p>
          </table:table-cell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Gilles Alberty ƐƐƐ</text:p>
          </table:table-cell>
          <table:table-cell office:value-type="time" office:time-value="PT31H01M07S">
            <text:p>31:01:07</text:p>
          </table:table-cell>
          <table:table-cell office:value-type="float" office:value="9.55877743648527">
            <text:p>9,56</text:p>
          </table:table-cell>
          <table:table-cell office:value-type="time" office:time-value="PT04H50M35S">
            <text:p>4:50:35</text:p>
          </table:table-cell>
          <table:table-cell office:value-type="time" office:time-value="PT04H44M45S">
            <text:p>4:44:45</text:p>
          </table:table-cell>
          <table:table-cell office:value-type="time" office:time-value="PT05H26M20S">
            <text:p>5:26:20</text:p>
          </table:table-cell>
          <table:table-cell office:value-type="time" office:time-value="PT06H37M21S">
            <text:p>6:37:21</text:p>
          </table:table-cell>
          <table:table-cell office:value-type="time" office:time-value="PT05H36M42S">
            <text:p>5:36:42</text:p>
          </table:table-cell>
          <table:table-cell office:value-type="time" office:time-value="PT03H45M24S">
            <text:p>3:45:24</text:p>
          </table:table-cell>
        </table:table-row>
        <table:table-row table:style-name="ro8">
          <table:table-cell office:value-type="float" office:value="10">
            <text:p>10</text:p>
          </table:table-cell>
          <table:table-cell table:style-name="ce9" office:value-type="string">
            <text:p>Gwen Quéant ƐƐƐƐ</text:p>
          </table:table-cell>
          <table:table-cell office:value-type="time" office:time-value="PT32H08M01S">
            <text:p>32:08:01</text:p>
          </table:table-cell>
          <table:table-cell office:value-type="float" office:value="9.22709865924395">
            <text:p>9,23</text:p>
          </table:table-cell>
          <table:table-cell office:value-type="time" office:time-value="PT04H47M48S">
            <text:p>4:47:48</text:p>
          </table:table-cell>
          <table:table-cell office:value-type="time" office:time-value="PT04H28M53S">
            <text:p>4:28:53</text:p>
          </table:table-cell>
          <table:table-cell office:value-type="time" office:time-value="PT05H48M10S">
            <text:p>5:48:10</text:p>
          </table:table-cell>
          <table:table-cell office:value-type="time" office:time-value="PT07H16M54S">
            <text:p>7:16:54</text:p>
          </table:table-cell>
          <table:table-cell office:value-type="time" office:time-value="PT06H00M52S">
            <text:p>6:00:52</text:p>
          </table:table-cell>
          <table:table-cell office:value-type="time" office:time-value="PT03H45M24S">
            <text:p>3:45:24</text:p>
          </table:table-cell>
        </table:table-row>
        <table:table-row table:style-name="ro6">
          <table:table-cell office:value-type="float" office:value="11">
            <text:p>11</text:p>
          </table:table-cell>
          <table:table-cell table:style-name="ce10" office:value-type="string">
            <text:p>Anne Ruas Ɛ</text:p>
          </table:table-cell>
          <table:table-cell table:style-name="ce15" office:value-type="time" office:time-value="PT33H04M22S">
            <text:p>33:04:22</text:p>
          </table:table-cell>
          <table:table-cell office:value-type="float" office:value="8.96507701869614">
            <text:p>8,97</text:p>
          </table:table-cell>
          <table:table-cell table:style-name="ce22" office:value-type="time" office:time-value="PT05H22M14S">
            <text:p>5:22:14</text:p>
          </table:table-cell>
          <table:table-cell table:style-name="ce22" office:value-type="time" office:time-value="PT04H51M40S">
            <text:p>4:51:40</text:p>
          </table:table-cell>
          <table:table-cell table:style-name="ce22" office:value-type="time" office:time-value="PT05H31M17S">
            <text:p>5:31:17</text:p>
          </table:table-cell>
          <table:table-cell table:style-name="ce22" office:value-type="time" office:time-value="PT07H22M31S">
            <text:p>7:22:31</text:p>
          </table:table-cell>
          <table:table-cell table:style-name="ce22" office:value-type="time" office:time-value="PT06H11M16S">
            <text:p>6:11:16</text:p>
          </table:table-cell>
          <table:table-cell table:style-name="ce22" office:value-type="time" office:time-value="PT03H45M24S">
            <text:p>3:45:24</text:p>
          </table:table-cell>
        </table:table-row>
        <table:table-row table:style-name="ro8">
          <table:table-cell office:value-type="float" office:value="12">
            <text:p>12</text:p>
          </table:table-cell>
          <table:table-cell table:style-name="ce10" office:value-type="string">
            <text:p>Isabelle Nédélec ƐƐƐ</text:p>
          </table:table-cell>
          <table:table-cell table:style-name="ce15" office:value-type="time" office:time-value="PT34H30M26S">
            <text:p>34:30:26</text:p>
          </table:table-cell>
          <table:table-cell office:value-type="float" office:value="8.59240416659958">
            <text:p>8,59</text:p>
          </table:table-cell>
          <table:table-cell table:style-name="ce22" office:value-type="time" office:time-value="PT05H27M40S">
            <text:p>5:27:40</text:p>
          </table:table-cell>
          <table:table-cell table:style-name="ce22" office:value-type="time" office:time-value="PT05H07M55S">
            <text:p>5:07:55</text:p>
          </table:table-cell>
          <table:table-cell table:style-name="ce22" office:value-type="time" office:time-value="PT05H46M55S">
            <text:p>5:46:55</text:p>
          </table:table-cell>
          <table:table-cell table:style-name="ce22" office:value-type="time" office:time-value="PT07H34M37S">
            <text:p>7:34:37</text:p>
          </table:table-cell>
          <table:table-cell table:style-name="ce22" office:value-type="time" office:time-value="PT06H27M16S">
            <text:p>6:27:16</text:p>
          </table:table-cell>
          <table:table-cell table:style-name="ce22" office:value-type="time" office:time-value="PT04H06M03S">
            <text:p>4:06:03</text:p>
          </table:table-cell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Christian Perchoc ƐƐ</text:p>
          </table:table-cell>
          <table:table-cell office:value-type="time" office:time-value="PT34H46M24S">
            <text:p>34:46:24</text:p>
          </table:table-cell>
          <table:table-cell office:value-type="float" office:value="8.52664877300614">
            <text:p>8,53</text:p>
          </table:table-cell>
          <table:table-cell office:value-type="time" office:time-value="PT05H37M27S">
            <text:p>5:37:27</text:p>
          </table:table-cell>
          <table:table-cell office:value-type="time" office:time-value="PT05H08M17S">
            <text:p>5:08:17</text:p>
          </table:table-cell>
          <table:table-cell office:value-type="time" office:time-value="PT05H54M10S">
            <text:p>5:54:10</text:p>
          </table:table-cell>
          <table:table-cell office:value-type="time" office:time-value="PT07H53M30S">
            <text:p>7:53:30</text:p>
          </table:table-cell>
          <table:table-cell office:value-type="time" office:time-value="PT06H20M30S">
            <text:p>6:20:30</text:p>
          </table:table-cell>
          <table:table-cell office:value-type="time" office:time-value="PT03H52M30S">
            <text:p>3:52:30</text:p>
          </table:table-cell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Ludo Portere ƐƐ</text:p>
          </table:table-cell>
          <table:table-cell office:value-type="time" office:time-value="PT36H44M21S">
            <text:p>36:44:21</text:p>
          </table:table-cell>
          <table:table-cell office:value-type="float" office:value="8.07040624220292">
            <text:p>8,07</text:p>
          </table:table-cell>
          <table:table-cell office:value-type="time" office:time-value="PT05H37M27S">
            <text:p>5:37:27</text:p>
          </table:table-cell>
          <table:table-cell office:value-type="time" office:time-value="PT05H27M11S">
            <text:p>5:27:11</text:p>
          </table:table-cell>
          <table:table-cell office:value-type="time" office:time-value="PT06H14M22S">
            <text:p>6:14:22</text:p>
          </table:table-cell>
          <table:table-cell office:value-type="time" office:time-value="PT08H00M17S">
            <text:p>8:00:17</text:p>
          </table:table-cell>
          <table:table-cell office:value-type="time" office:time-value="PT06H41M16S">
            <text:p>6:41:16</text:p>
          </table:table-cell>
          <table:table-cell office:value-type="time" office:time-value="PT04H43M48S">
            <text:p>4:43:48</text:p>
          </table:table-cell>
        </table:table-row>
        <table:table-row table:style-name="ro6">
          <table:table-cell office:value-type="float" office:value="15">
            <text:p>15</text:p>
          </table:table-cell>
          <table:table-cell table:style-name="ce10" office:value-type="string">
            <text:p>Edith Doyen Ɛ</text:p>
          </table:table-cell>
          <table:table-cell table:style-name="ce15" office:value-type="time" office:time-value="PT37H08M12S">
            <text:p>37:08:12</text:p>
          </table:table-cell>
          <table:table-cell office:value-type="float" office:value="7.98402297818867">
            <text:p>7,98</text:p>
          </table:table-cell>
          <table:table-cell table:style-name="ce22" office:value-type="time" office:time-value="PT05H23M51S">
            <text:p>5:23:51</text:p>
          </table:table-cell>
          <table:table-cell table:style-name="ce22" office:value-type="time" office:time-value="PT05H24M28S">
            <text:p>5:24:28</text:p>
          </table:table-cell>
          <table:table-cell table:style-name="ce22" office:value-type="time" office:time-value="PT06H41M22S">
            <text:p>6:41:22</text:p>
          </table:table-cell>
          <table:table-cell table:style-name="ce22" office:value-type="time" office:time-value="PT08H37M13S">
            <text:p>8:37:13</text:p>
          </table:table-cell>
          <table:table-cell table:style-name="ce22" office:value-type="time" office:time-value="PT06H59M05S">
            <text:p>6:59:05</text:p>
          </table:table-cell>
          <table:table-cell table:style-name="ce22" office:value-type="time" office:time-value="PT04H02M13S">
            <text:p>4:02:13</text:p>
          </table:table-cell>
        </table:table-row>
        <table:table-row table:style-name="ro8">
          <table:table-cell office:value-type="float" office:value="16">
            <text:p>16</text:p>
          </table:table-cell>
          <table:table-cell table:style-name="ce9" office:value-type="string">
            <text:p>Gilles Baldaccini ƐƐƐ</text:p>
          </table:table-cell>
          <table:table-cell office:value-type="time" office:time-value="PT37H09M31S">
            <text:p>37:09:31</text:p>
          </table:table-cell>
          <table:table-cell office:value-type="float" office:value="7.97930792174687">
            <text:p>7,98</text:p>
          </table:table-cell>
          <table:table-cell office:value-type="time" office:time-value="PT05H39M39S">
            <text:p>5:39:39</text:p>
          </table:table-cell>
          <table:table-cell office:value-type="time" office:time-value="PT05H27M11S">
            <text:p>5:27:11</text:p>
          </table:table-cell>
          <table:table-cell office:value-type="time" office:time-value="PT06H37M20S">
            <text:p>6:37:20</text:p>
          </table:table-cell>
          <table:table-cell office:value-type="time" office:time-value="PT08H00M17S">
            <text:p>8:00:17</text:p>
          </table:table-cell>
          <table:table-cell office:value-type="time" office:time-value="PT06H41M16S">
            <text:p>6:41:16</text:p>
          </table:table-cell>
          <table:table-cell office:value-type="time" office:time-value="PT04H43M48S">
            <text:p>4:43:48</text:p>
          </table:table-cell>
        </table:table-row>
        <table:table-row table:style-name="ro8">
          <table:table-cell office:value-type="float" office:value="17">
            <text:p>17</text:p>
          </table:table-cell>
          <table:table-cell table:style-name="ce9" office:value-type="string">
            <text:p>Christian Fouillet ƐƐƐƐƐ</text:p>
          </table:table-cell>
          <table:table-cell office:value-type="time" office:time-value="PT37H38M56S">
            <text:p>37:38:56</text:p>
          </table:table-cell>
          <table:table-cell office:value-type="float" office:value="7.87539841813245">
            <text:p>7,88</text:p>
          </table:table-cell>
          <table:table-cell office:value-type="time" office:time-value="PT06H07M40S">
            <text:p>6:07:40</text:p>
          </table:table-cell>
          <table:table-cell office:value-type="time" office:time-value="PT06H03M18S">
            <text:p>6:03:18</text:p>
          </table:table-cell>
          <table:table-cell office:value-type="time" office:time-value="PT06H14M22S">
            <text:p>6:14:22</text:p>
          </table:table-cell>
          <table:table-cell office:value-type="time" office:time-value="PT08H00M17S">
            <text:p>8:00:17</text:p>
          </table:table-cell>
          <table:table-cell office:value-type="time" office:time-value="PT06H59M05S">
            <text:p>6:59:05</text:p>
          </table:table-cell>
          <table:table-cell office:value-type="time" office:time-value="PT04H14M14S">
            <text:p>4:14:14</text:p>
          </table:table-cell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Jean-Michel Frémery ƐƐƐ</text:p>
          </table:table-cell>
          <table:table-cell office:value-type="time" office:time-value="PT38H45M40S">
            <text:p>38:45:40</text:p>
          </table:table-cell>
          <table:table-cell office:value-type="float" office:value="7.64941952128422">
            <text:p>7,65</text:p>
          </table:table-cell>
          <table:table-cell office:value-type="time" office:time-value="PT05H51M29S">
            <text:p>5:51:29</text:p>
          </table:table-cell>
          <table:table-cell office:value-type="time" office:time-value="PT05H21M08S">
            <text:p>5:21:08</text:p>
          </table:table-cell>
          <table:table-cell office:value-type="time" office:time-value="PT06H56M04S">
            <text:p>6:56:04</text:p>
          </table:table-cell>
          <table:table-cell office:value-type="time" office:time-value="PT09H07M51S">
            <text:p>9:07:51</text:p>
          </table:table-cell>
          <table:table-cell office:value-type="time" office:time-value="PT07H27M21S">
            <text:p>7:27:21</text:p>
          </table:table-cell>
          <table:table-cell office:value-type="time" office:time-value="PT04H01M47S">
            <text:p>4:01:47</text:p>
          </table:table-cell>
        </table:table-row>
        <table:table-row table:style-name="ro8">
          <table:table-cell office:value-type="float" office:value="19">
            <text:p>19</text:p>
          </table:table-cell>
          <table:table-cell office:value-type="string">
            <text:p>Patrick Kerzerho ƐƐƐƐƐ</text:p>
          </table:table-cell>
          <table:table-cell office:value-type="time" office:time-value="PT38H59M13S">
            <text:p>38:59:13</text:p>
          </table:table-cell>
          <table:table-cell office:value-type="float" office:value="7.60510997271166">
            <text:p>7,61</text:p>
          </table:table-cell>
          <table:table-cell office:value-type="time" office:time-value="PT05H51M41S">
            <text:p>5:51:41</text:p>
          </table:table-cell>
          <table:table-cell office:value-type="time" office:time-value="PT06H15M14S">
            <text:p>6:15:14</text:p>
          </table:table-cell>
          <table:table-cell office:value-type="time" office:time-value="PT06H37M20S">
            <text:p>6:37:20</text:p>
          </table:table-cell>
          <table:table-cell office:value-type="time" office:time-value="PT08H23M30S">
            <text:p>8:23:30</text:p>
          </table:table-cell>
          <table:table-cell office:value-type="time" office:time-value="PT07H07M40S">
            <text:p>7:07:40</text:p>
          </table:table-cell>
          <table:table-cell office:value-type="time" office:time-value="PT04H43M48S">
            <text:p>4:43:48</text:p>
          </table:table-cell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Patrick Bonnot Ɛ</text:p>
          </table:table-cell>
          <table:table-cell office:value-type="time" office:time-value="PT39H59M56S">
            <text:p>39:59:56</text:p>
          </table:table-cell>
          <table:table-cell office:value-type="float" office:value="7.41270590849746">
            <text:p>7,41</text:p>
          </table:table-cell>
          <table:table-cell office:value-type="time" office:time-value="PT06H41M04S">
            <text:p>6:41:04</text:p>
          </table:table-cell>
          <table:table-cell office:value-type="time" office:time-value="PT06H15M56S">
            <text:p>6:15:56</text:p>
          </table:table-cell>
          <table:table-cell office:value-type="time" office:time-value="PT07H14M35S">
            <text:p>7:14:35</text:p>
          </table:table-cell>
          <table:table-cell office:value-type="time" office:time-value="PT08H44M07S">
            <text:p>8:44:07</text:p>
          </table:table-cell>
          <table:table-cell office:value-type="time" office:time-value="PT07H12M41S">
            <text:p>7:12:41</text:p>
          </table:table-cell>
          <table:table-cell office:value-type="time" office:time-value="PT03H51M33S">
            <text:p>3:51:33</text:p>
          </table:table-cell>
        </table:table-row>
        <table:table-row table:style-name="ro6">
          <table:table-cell office:value-type="float" office:value="21">
            <text:p>21</text:p>
          </table:table-cell>
          <table:table-cell table:style-name="ce9" office:value-type="string">
            <text:p>Gunnar Zab Ɛ (GER)</text:p>
          </table:table-cell>
          <table:table-cell office:value-type="time" office:time-value="PT40H09M08S">
            <text:p>40:09:08</text:p>
          </table:table-cell>
          <table:table-cell office:value-type="float" office:value="7.38439826216897">
            <text:p>7,38</text:p>
          </table:table-cell>
          <table:table-cell office:value-type="time" office:time-value="PT06H56M57S">
            <text:p>6:56:57</text:p>
          </table:table-cell>
          <table:table-cell office:value-type="time" office:time-value="PT06H30M44S">
            <text:p>6:30:44</text:p>
          </table:table-cell>
          <table:table-cell office:value-type="time" office:time-value="PT07H16M32S">
            <text:p>7:16:32</text:p>
          </table:table-cell>
          <table:table-cell office:value-type="time" office:time-value="PT08H36M42S">
            <text:p>8:36:42</text:p>
          </table:table-cell>
          <table:table-cell office:value-type="time" office:time-value="PT07H12M41S">
            <text:p>7:12:41</text:p>
          </table:table-cell>
          <table:table-cell office:value-type="time" office:time-value="PT03H35M32S">
            <text:p>3:35:32</text:p>
          </table:table-cell>
        </table:table-row>
        <table:table-row table:style-name="ro7">
          <table:table-cell office:value-type="float" office:value="22">
            <text:p>22</text:p>
          </table:table-cell>
          <table:table-cell table:style-name="ce10" office:value-type="string">
            <text:p>Marie-Jeanne Simons ƐƐƐƐƐ</text:p>
          </table:table-cell>
          <table:table-cell table:style-name="ce15" office:value-type="time" office:time-value="PT41H13M04S">
            <text:p>41:13:04</text:p>
          </table:table-cell>
          <table:table-cell office:value-type="float" office:value="7.19349795126159">
            <text:p>7,19</text:p>
          </table:table-cell>
          <table:table-cell table:style-name="ce22" office:value-type="time" office:time-value="PT06H29M47S">
            <text:p>6:29:47</text:p>
          </table:table-cell>
          <table:table-cell table:style-name="ce22" office:value-type="time" office:time-value="PT06H03M18S">
            <text:p>6:03:18</text:p>
          </table:table-cell>
          <table:table-cell table:style-name="ce22" office:value-type="time" office:time-value="PT07H12M03S">
            <text:p>7:12:03</text:p>
          </table:table-cell>
          <table:table-cell table:style-name="ce22" office:value-type="time" office:time-value="PT08H52M41S">
            <text:p>8:52:41</text:p>
          </table:table-cell>
          <table:table-cell table:style-name="ce22" office:value-type="time" office:time-value="PT07H37M51S">
            <text:p>7:37:51</text:p>
          </table:table-cell>
          <table:table-cell table:style-name="ce22" office:value-type="time" office:time-value="PT04H57M24S">
            <text:p>4:57:24</text:p>
          </table:table-cell>
        </table:table-row>
        <table:table-row table:style-name="ro7">
          <table:table-cell office:value-type="float" office:value="23">
            <text:p>23</text:p>
          </table:table-cell>
          <table:table-cell table:style-name="ce10" office:value-type="string">
            <text:p>Angela Strosny ƐƐƐƐƐ (GER)</text:p>
          </table:table-cell>
          <table:table-cell table:style-name="ce15" office:value-type="time" office:time-value="PT42H05M27S">
            <text:p>42:05:27</text:p>
          </table:table-cell>
          <table:table-cell office:value-type="float" office:value="7.04428913658952">
            <text:p>7,04</text:p>
          </table:table-cell>
          <table:table-cell table:style-name="ce22" office:value-type="time" office:time-value="PT06H51M40S">
            <text:p>6:51:40</text:p>
          </table:table-cell>
          <table:table-cell table:style-name="ce22" office:value-type="time" office:time-value="PT06H29M57S">
            <text:p>6:29:57</text:p>
          </table:table-cell>
          <table:table-cell table:style-name="ce22" office:value-type="time" office:time-value="PT07H16M32S">
            <text:p>7:16:32</text:p>
          </table:table-cell>
          <table:table-cell table:style-name="ce22" office:value-type="time" office:time-value="PT09H13M28S">
            <text:p>9:13:28</text:p>
          </table:table-cell>
          <table:table-cell table:style-name="ce22" office:value-type="time" office:time-value="PT07H47M41S">
            <text:p>7:47:41</text:p>
          </table:table-cell>
          <table:table-cell table:style-name="ce22" office:value-type="time" office:time-value="PT04H26M09S">
            <text:p>4:26:09</text:p>
          </table:table-cell>
        </table:table-row>
        <table:table-row table:style-name="ro8">
          <table:table-cell office:value-type="float" office:value="24">
            <text:p>24</text:p>
          </table:table-cell>
          <table:table-cell table:style-name="ce10" office:value-type="string">
            <text:p>Cindy Chetanneau ƐƐƐƐ</text:p>
          </table:table-cell>
          <table:table-cell table:style-name="ce15" office:value-type="time" office:time-value="PT42H36M34S">
            <text:p>42:36:34</text:p>
          </table:table-cell>
          <table:table-cell office:value-type="float" office:value="6.95855118192367">
            <text:p>6,96</text:p>
          </table:table-cell>
          <table:table-cell table:style-name="ce22" office:value-type="time" office:time-value="PT06H45M33S">
            <text:p>6:45:33</text:p>
          </table:table-cell>
          <table:table-cell table:style-name="ce22" office:value-type="time" office:time-value="PT06H24M55S">
            <text:p>6:24:55</text:p>
          </table:table-cell>
          <table:table-cell table:style-name="ce22" office:value-type="time" office:time-value="PT07H21M55S">
            <text:p>7:21:55</text:p>
          </table:table-cell>
          <table:table-cell table:style-name="ce22" office:value-type="time" office:time-value="PT09H19M06S">
            <text:p>9:19:06</text:p>
          </table:table-cell>
          <table:table-cell table:style-name="ce22" office:value-type="time" office:time-value="PT07H47M41S">
            <text:p>7:47:41</text:p>
          </table:table-cell>
          <table:table-cell table:style-name="ce22" office:value-type="time" office:time-value="PT04H57M24S">
            <text:p>4:57:24</text:p>
          </table:table-cell>
        </table:table-row>
        <table:table-row table:style-name="ro8">
          <table:table-cell office:value-type="float" office:value="25">
            <text:p>25</text:p>
          </table:table-cell>
          <table:table-cell table:style-name="ce9" office:value-type="string">
            <text:p>Serge Bellenoue ƐƐƐƐ</text:p>
          </table:table-cell>
          <table:table-cell office:value-type="time" office:time-value="PT45H24M36S">
            <text:p>45:24:36</text:p>
          </table:table-cell>
          <table:table-cell office:value-type="float" office:value="6.52939881083462">
            <text:p>6,53</text:p>
          </table:table-cell>
          <table:table-cell office:value-type="time" office:time-value="PT07H08M59S">
            <text:p>7:08:59</text:p>
          </table:table-cell>
          <table:table-cell office:value-type="time" office:time-value="PT06H49M38S">
            <text:p>6:49:38</text:p>
          </table:table-cell>
          <table:table-cell office:value-type="time" office:time-value="PT07H54M34S">
            <text:p>7:54:34</text:p>
          </table:table-cell>
          <table:table-cell office:value-type="time" office:time-value="PT09H58M12S">
            <text:p>9:58:12</text:p>
          </table:table-cell>
          <table:table-cell office:value-type="time" office:time-value="PT08H33M52S">
            <text:p>8:33:52</text:p>
          </table:table-cell>
          <table:table-cell office:value-type="time" office:time-value="PT04H59M21S">
            <text:p>4:59:21</text:p>
          </table:table-cell>
        </table:table-row>
        <table:table-row table:style-name="ro8">
          <table:table-cell office:value-type="float" office:value="25">
            <text:p>25</text:p>
          </table:table-cell>
          <table:table-cell table:style-name="ce10" office:value-type="string">
            <text:p>Véronique Bellenoue ƐƐƐƐ</text:p>
          </table:table-cell>
          <table:table-cell table:style-name="ce15" office:value-type="time" office:time-value="PT45H24M36S">
            <text:p>45:24:36</text:p>
          </table:table-cell>
          <table:table-cell office:value-type="float" office:value="6.52939881083462">
            <text:p>6,53</text:p>
          </table:table-cell>
          <table:table-cell table:style-name="ce22" office:value-type="time" office:time-value="PT07H08M59S">
            <text:p>7:08:59</text:p>
          </table:table-cell>
          <table:table-cell table:style-name="ce22" office:value-type="time" office:time-value="PT06H49M38S">
            <text:p>6:49:38</text:p>
          </table:table-cell>
          <table:table-cell table:style-name="ce22" office:value-type="time" office:time-value="PT07H54M34S">
            <text:p>7:54:34</text:p>
          </table:table-cell>
          <table:table-cell table:style-name="ce22" office:value-type="time" office:time-value="PT09H58M12S">
            <text:p>9:58:12</text:p>
          </table:table-cell>
          <table:table-cell table:style-name="ce22" office:value-type="time" office:time-value="PT08H33M52S">
            <text:p>8:33:52</text:p>
          </table:table-cell>
          <table:table-cell table:style-name="ce22" office:value-type="time" office:time-value="PT04H59M21S">
            <text:p>4:59:21</text:p>
          </table:table-cell>
        </table:table-row>
        <table:table-row table:style-name="ro8">
          <table:table-cell office:value-type="float" office:value="27">
            <text:p>27</text:p>
          </table:table-cell>
          <table:table-cell office:value-type="string">
            <text:p>Bernard Deborde ƐƐƐƐ</text:p>
          </table:table-cell>
          <table:table-cell office:value-type="time" office:time-value="PT45H33M35S">
            <text:p>45:33:35</text:p>
          </table:table-cell>
          <table:table-cell office:value-type="float" office:value="6.50794134682803">
            <text:p>6,51</text:p>
          </table:table-cell>
          <table:table-cell office:value-type="time" office:time-value="PT06H51M40S">
            <text:p>6:51:40</text:p>
          </table:table-cell>
          <table:table-cell office:value-type="time" office:time-value="PT06H42M50S">
            <text:p>6:42:50</text:p>
          </table:table-cell>
          <table:table-cell office:value-type="time" office:time-value="PT07H54M34S">
            <text:p>7:54:34</text:p>
          </table:table-cell>
          <table:table-cell office:value-type="time" office:time-value="PT10H52M42S">
            <text:p>10:52:42</text:p>
          </table:table-cell>
          <table:table-cell office:value-type="time" office:time-value="PT08H14M25S">
            <text:p>8:14:25</text:p>
          </table:table-cell>
          <table:table-cell office:value-type="time" office:time-value="PT04H57M24S">
            <text:p>4:57:24</text:p>
          </table:table-cell>
        </table:table-row>
        <table:table-row table:style-name="ro8">
          <table:table-cell office:value-type="float" office:value="28">
            <text:p>28</text:p>
          </table:table-cell>
          <table:table-cell table:style-name="ce10" office:value-type="string">
            <text:p>MiMi Chevillon ƐƐƐƐƐ</text:p>
          </table:table-cell>
          <table:table-cell table:style-name="ce15" office:value-type="time" office:time-value="PT45H38M05S">
            <text:p>45:38:05</text:p>
          </table:table-cell>
          <table:table-cell office:value-type="float" office:value="6.49724564019844">
            <text:p>6,50</text:p>
          </table:table-cell>
          <table:table-cell table:style-name="ce22" office:value-type="time" office:time-value="PT07H23M16S">
            <text:p>7:23:16</text:p>
          </table:table-cell>
          <table:table-cell table:style-name="ce22" office:value-type="time" office:time-value="PT06H47M55S">
            <text:p>6:47:55</text:p>
          </table:table-cell>
          <table:table-cell table:style-name="ce22" office:value-type="time" office:time-value="PT07H54M34S">
            <text:p>7:54:34</text:p>
          </table:table-cell>
          <table:table-cell table:style-name="ce22" office:value-type="time" office:time-value="PT09H48M56S">
            <text:p>9:48:56</text:p>
          </table:table-cell>
          <table:table-cell table:style-name="ce22" office:value-type="time" office:time-value="PT08H28M11S">
            <text:p>8:28:11</text:p>
          </table:table-cell>
          <table:table-cell table:style-name="ce22" office:value-type="time" office:time-value="PT05H15M13S">
            <text:p>5:15:13</text:p>
          </table:table-cell>
        </table:table-row>
        <table:table-row table:style-name="ro6">
          <table:table-cell office:value-type="float" office:value="28">
            <text:p>28</text:p>
          </table:table-cell>
          <table:table-cell table:style-name="ce10" office:value-type="string">
            <text:p>Fouzia Lahmer ƐƐ</text:p>
          </table:table-cell>
          <table:table-cell table:style-name="ce15" office:value-type="time" office:time-value="PT45H38M05S">
            <text:p>45:38:05</text:p>
          </table:table-cell>
          <table:table-cell office:value-type="float" office:value="6.49724564019844">
            <text:p>6,50</text:p>
          </table:table-cell>
          <table:table-cell table:style-name="ce22" office:value-type="time" office:time-value="PT07H23M16S">
            <text:p>7:23:16</text:p>
          </table:table-cell>
          <table:table-cell table:style-name="ce22" office:value-type="time" office:time-value="PT06H47M55S">
            <text:p>6:47:55</text:p>
          </table:table-cell>
          <table:table-cell table:style-name="ce22" office:value-type="time" office:time-value="PT07H54M34S">
            <text:p>7:54:34</text:p>
          </table:table-cell>
          <table:table-cell table:style-name="ce22" office:value-type="time" office:time-value="PT09H48M56S">
            <text:p>9:48:56</text:p>
          </table:table-cell>
          <table:table-cell table:style-name="ce22" office:value-type="time" office:time-value="PT08H28M11S">
            <text:p>8:28:11</text:p>
          </table:table-cell>
          <table:table-cell table:style-name="ce22" office:value-type="time" office:time-value="PT05H15M13S">
            <text:p>5:15:13</text:p>
          </table:table-cell>
        </table:table-row>
        <table:table-row table:style-name="ro8">
          <table:table-cell office:value-type="float" office:value="30">
            <text:p>30</text:p>
          </table:table-cell>
          <table:table-cell office:value-type="string">
            <text:p>Jean-Charles Cailliez ƐƐƐ</text:p>
          </table:table-cell>
          <table:table-cell office:value-type="time" office:time-value="PT47H28M46S">
            <text:p>47:28:46</text:p>
          </table:table-cell>
          <table:table-cell office:value-type="float" office:value="6.24480769455788">
            <text:p>6,24</text:p>
          </table:table-cell>
          <table:table-cell office:value-type="time" office:time-value="PT07H33M47S">
            <text:p>7:33:47</text:p>
          </table:table-cell>
          <table:table-cell office:value-type="time" office:time-value="PT07H11M10S">
            <text:p>7:11:10</text:p>
          </table:table-cell>
          <table:table-cell office:value-type="time" office:time-value="PT08H14M09S">
            <text:p>8:14:09</text:p>
          </table:table-cell>
          <table:table-cell office:value-type="time" office:time-value="PT10H31M09S">
            <text:p>10:31:09</text:p>
          </table:table-cell>
          <table:table-cell office:value-type="time" office:time-value="PT08H28M11S">
            <text:p>8:28:11</text:p>
          </table:table-cell>
          <table:table-cell office:value-type="time" office:time-value="PT05H30M20S">
            <text:p>5:30:20</text:p>
          </table:table-cell>
        </table:table-row>
        <table:table-row table:style-name="ro7">
          <table:table-cell office:value-type="float" office:value="31">
            <text:p>31</text:p>
          </table:table-cell>
          <table:table-cell table:style-name="ce9" office:value-type="string">
            <text:p>Jean-Michel Martin ƐƐƐƐ</text:p>
          </table:table-cell>
          <table:table-cell office:value-type="time" office:time-value="PT48H30M22S">
            <text:p>48:30:22</text:p>
          </table:table-cell>
          <table:table-cell office:value-type="float" office:value="6.11263185623804">
            <text:p>6,11</text:p>
          </table:table-cell>
          <table:table-cell office:value-type="time" office:time-value="PT07H18M56S">
            <text:p>7:18:56</text:p>
          </table:table-cell>
          <table:table-cell office:value-type="time" office:time-value="PT06H47M55S">
            <text:p>6:47:55</text:p>
          </table:table-cell>
          <table:table-cell office:value-type="time" office:time-value="PT08H24M25S">
            <text:p>8:24:25</text:p>
          </table:table-cell>
          <table:table-cell office:value-type="time" office:time-value="PT10H42M44S">
            <text:p>10:42:44</text:p>
          </table:table-cell>
          <table:table-cell office:value-type="time" office:time-value="PT09H21M06S">
            <text:p>9:21:06</text:p>
          </table:table-cell>
          <table:table-cell office:value-type="time" office:time-value="PT05H55M16S">
            <text:p>5:55:16</text:p>
          </table:table-cell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DéDé Caroff ƐƐƐƐ</text:p>
          </table:table-cell>
          <table:table-cell office:value-type="time" office:time-value="PT50H28M02S">
            <text:p>50:28:02</text:p>
          </table:table-cell>
          <table:table-cell office:value-type="float" office:value="5.87510045023723">
            <text:p>5,88</text:p>
          </table:table-cell>
          <table:table-cell office:value-type="time" office:time-value="PT08H05M43S">
            <text:p>8:05:43</text:p>
          </table:table-cell>
          <table:table-cell office:value-type="time" office:time-value="PT07H36M10S">
            <text:p>7:36:10</text:p>
          </table:table-cell>
          <table:table-cell office:value-type="time" office:time-value="PT08H52M55S">
            <text:p>8:52:55</text:p>
          </table:table-cell>
          <table:table-cell office:value-type="time" office:time-value="PT10H52M42S">
            <text:p>10:52:42</text:p>
          </table:table-cell>
          <table:table-cell office:value-type="time" office:time-value="PT09H30M12S">
            <text:p>9:30:12</text:p>
          </table:table-cell>
          <table:table-cell office:value-type="time" office:time-value="PT05H30M20S">
            <text:p>5:30:20</text:p>
          </table:table-cell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Hervé Friquet ƐƐƐ</text:p>
          </table:table-cell>
          <table:table-cell office:value-type="time" office:time-value="PT52H25M23S">
            <text:p>52:25:23</text:p>
          </table:table-cell>
          <table:table-cell office:value-type="float" office:value="5.65590839484324">
            <text:p>5,66</text:p>
          </table:table-cell>
          <table:table-cell office:value-type="time" office:time-value="PT08H28M18S">
            <text:p>8:28:18</text:p>
          </table:table-cell>
          <table:table-cell office:value-type="time" office:time-value="PT07H44M55S">
            <text:p>7:44:55</text:p>
          </table:table-cell>
          <table:table-cell office:value-type="time" office:time-value="PT08H46M22S">
            <text:p>8:46:22</text:p>
          </table:table-cell>
          <table:table-cell office:value-type="time" office:time-value="PT11H21M00S">
            <text:p>11:21:00</text:p>
          </table:table-cell>
          <table:table-cell office:value-type="time" office:time-value="PT09H52M04S">
            <text:p>9:52:04</text:p>
          </table:table-cell>
          <table:table-cell office:value-type="time" office:time-value="PT06H12M44S">
            <text:p>6:12:44</text:p>
          </table:table-cell>
        </table:table-row>
        <table:table-row table:style-name="ro6">
          <table:table-cell office:value-type="float" office:value="34">
            <text:p>34</text:p>
          </table:table-cell>
          <table:table-cell table:style-name="ce10" office:value-type="string">
            <text:p>Françoise Perchoc Ɛ</text:p>
          </table:table-cell>
          <table:table-cell table:style-name="ce15" office:value-type="time" office:time-value="PT54H25M37S">
            <text:p>54:25:37</text:p>
          </table:table-cell>
          <table:table-cell office:value-type="float" office:value="5.44766940394106">
            <text:p>5,45</text:p>
          </table:table-cell>
          <table:table-cell table:style-name="ce22" office:value-type="time" office:time-value="PT08H06M00S">
            <text:p>8:06:00</text:p>
          </table:table-cell>
          <table:table-cell table:style-name="ce22" office:value-type="time" office:time-value="PT07H44M55S">
            <text:p>7:44:55</text:p>
          </table:table-cell>
          <table:table-cell table:style-name="ce22" office:value-type="time" office:time-value="PT09H58M41S">
            <text:p>9:58:41</text:p>
          </table:table-cell>
          <table:table-cell table:style-name="ce22" office:value-type="time" office:time-value="PT12H11M14S">
            <text:p>12:11:14</text:p>
          </table:table-cell>
          <table:table-cell table:style-name="ce22" office:value-type="time" office:time-value="PT10H00M12S">
            <text:p>10:00:12</text:p>
          </table:table-cell>
          <table:table-cell table:style-name="ce22" office:value-type="time" office:time-value="PT06H24M35S">
            <text:p>6:24:35</text:p>
          </table:table-cell>
        </table:table-row>
        <table:table-row table:style-name="ro6">
          <table:table-cell office:value-type="float" office:value="35">
            <text:p>35</text:p>
          </table:table-cell>
          <table:table-cell table:style-name="ce10" office:value-type="string">
            <text:p>Jocelyne Puget Ɛ</text:p>
          </table:table-cell>
          <table:table-cell table:style-name="ce15" office:value-type="time" office:time-value="PT56H21M10S">
            <text:p>56:21:10</text:p>
          </table:table-cell>
          <table:table-cell office:value-type="float" office:value="5.26149751072115">
            <text:p>5,26</text:p>
          </table:table-cell>
          <table:table-cell table:style-name="ce22" office:value-type="time" office:time-value="PT08H38M04S">
            <text:p>8:38:04</text:p>
          </table:table-cell>
          <table:table-cell table:style-name="ce22" office:value-type="time" office:time-value="PT08H19M21S">
            <text:p>8:19:21</text:p>
          </table:table-cell>
          <table:table-cell table:style-name="ce22" office:value-type="time" office:time-value="PT09H20M20S">
            <text:p>9:20:20</text:p>
          </table:table-cell>
          <table:table-cell table:style-name="ce22" office:value-type="time" office:time-value="PT12H51M32S">
            <text:p>12:51:32</text:p>
          </table:table-cell>
          <table:table-cell table:style-name="ce22" office:value-type="time" office:time-value="PT10H47M18S">
            <text:p>10:47:18</text:p>
          </table:table-cell>
          <table:table-cell table:style-name="ce22" office:value-type="time" office:time-value="PT06H24M35S">
            <text:p>6:24:35</text:p>
          </table:table-cell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Stéphane Madec Ɛ</text:p>
          </table:table-cell>
          <table:table-cell office:value-type="time" office:time-value="PT60H31M00S">
            <text:p>60:31:00</text:p>
          </table:table-cell>
          <table:table-cell office:value-type="float" office:value="4.89947672817406">
            <text:p>4,90</text:p>
          </table:table-cell>
          <table:table-cell office:value-type="time" office:time-value="PT09H12M08S">
            <text:p>9:12:08</text:p>
          </table:table-cell>
          <table:table-cell office:value-type="time" office:time-value="PT09H19M13S">
            <text:p>9:19:13</text:p>
          </table:table-cell>
          <table:table-cell office:value-type="time" office:time-value="PT10H27M09S">
            <text:p>10:27:09</text:p>
          </table:table-cell>
          <table:table-cell office:value-type="time" office:time-value="PT13H28M35S">
            <text:p>13:28:35</text:p>
          </table:table-cell>
          <table:table-cell office:value-type="time" office:time-value="PT11H14M05S">
            <text:p>11:14:05</text:p>
          </table:table-cell>
          <table:table-cell office:value-type="time" office:time-value="PT06H49M50S">
            <text:p>6:49:50</text:p>
          </table:table-cell>
        </table:table-row>
        <table:table-row table:style-name="ro8">
          <table:table-cell table:style-name="ce2"/>
          <table:table-cell office:value-type="string">
            <text:p>Philippe Favreau ƐƐƐ</text:p>
          </table:table-cell>
          <table:table-cell office:value-type="string">
            <text:p>DNF</text:p>
          </table:table-cell>
          <table:table-cell table:style-name="ce18"/>
          <table:table-cell office:value-type="time" office:time-value="PT05H39M39S">
            <text:p>5:39:39</text:p>
          </table:table-cell>
          <table:table-cell office:value-type="time" office:time-value="PT05H52M21S">
            <text:p>5:52:21</text:p>
          </table:table-cell>
          <table:table-cell office:value-type="string">
            <text:p>DNF</text:p>
          </table:table-cell>
          <table:table-cell table:style-name="ce24"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" svg:font-family="'Arial Black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6">
      <number:month number:textual="true"/>
      <number:text>-</number:text>
      <number:year/>
    </number:dat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8">28/11/2024</text:date>, <text:time>07:1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07:15:00.38</meta:creation-date>
    <dc:date>2024-11-28T07:17:09.68</dc:date>
    <meta:editing-duration>PT2M9S</meta:editing-duration>
    <meta:editing-cycles>1</meta:editing-cycles>
    <meta:document-statistic meta:table-count="3" meta:cell-count="392" meta:object-count="0"/>
    <meta:generator>OpenOffice/4.1.15$Win32 OpenOffice.org_project/4115m2$Build-9813</meta:generator>
  </office:meta>
</office:document-meta>
</file>